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4.85mm"/>
    </style:style>
    <style:style style:name="co2" style:family="table-column">
      <style:table-column-properties fo:break-before="auto" style:column-width="50.09mm"/>
    </style:style>
    <style:style style:name="co3" style:family="table-column">
      <style:table-column-properties fo:break-before="auto" style:column-width="71.61mm"/>
    </style:style>
    <style:style style:name="co4" style:family="table-column">
      <style:table-column-properties fo:break-before="auto" style:column-width="73.5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88.49mm"/>
    </style:style>
    <style:style style:name="co7" style:family="table-column">
      <style:table-column-properties fo:break-before="auto" style:column-width="36.21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45.7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ext-properties style:use-window-font-color="true"/>
    </style:style>
    <style:style style:name="ce4" style:family="table-cell" style:parent-style-name="Default">
      <style:text-properties style:use-window-font-color="true" style:font-name="Liberation Sans" style:font-name-asian="Droid Sans Fallback" style:font-name-complex="FreeSans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6" style:family="table-cell" style:parent-style-name="Default" style:data-style-name="N100">
      <style:text-properties style:use-window-font-color="true" fo:font-weight="normal" style:font-weight-asian="normal" style:font-weight-complex="normal"/>
    </style:style>
    <style:style style:name="ce7" style:family="table-cell" style:parent-style-name="Default" style:data-style-name="N100">
      <style:text-properties style:use-window-font-color="true" style:font-name="Liberation Sans" fo:font-weight="normal" style:font-name-asian="Droid Sans Fallback" style:font-weight-asian="normal" style:font-name-complex="FreeSans" style:font-weight-complex="normal"/>
    </style:style>
    <style:style style:name="ce8" style:family="table-cell" style:parent-style-name="Default" style:data-style-name="N100">
      <style:text-properties style:use-window-font-color="true" style:font-name="Liberation Sans" fo:font-size="10pt" fo:language="none" fo:country="none" fo:font-weight="normal" style:font-name-asian="Ubuntu" style:font-size-asian="10pt" style:language-asian="none" style:country-asian="none" style:font-weight-asian="normal" style:font-name-complex="Ubuntu" style:font-size-complex="10pt" style:language-complex="none" style:country-complex="none" style:font-weight-complex="normal"/>
    </style:style>
    <style:style style:name="ce9" style:family="table-cell" style:parent-style-name="Default" style:data-style-name="N100">
      <style:text-properties style:use-window-font-color="true"/>
    </style:style>
    <style:style style:name="ce10" style:family="table-cell" style:parent-style-name="Default">
      <style:text-properties style:use-window-font-color="true" fo:font-weight="normal" style:font-weight-asian="normal" style:font-weight-complex="normal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ext-properties style:use-window-font-color="true" style:font-name="Liberation Sans" style:font-name-asian="Droid Sans Fallback" style:font-name-complex="FreeSans"/>
    </style:style>
    <style:style style:name="ce13" style:family="table-cell" style:parent-style-name="Default" style:data-style-name="N100">
      <style:text-properties style:use-window-font-color="true" style:font-name="Liberation Sans" fo:font-size="10pt" fo:language="none" fo:country="none" style:font-name-asian="Ubuntu" style:font-size-asian="10pt" style:language-asian="none" style:country-asian="none" style:font-name-complex="Ubuntu" style:font-size-complex="10pt" style:language-complex="none" style:country-complex="none"/>
    </style:style>
    <style:style style:name="ce14" style:family="table-cell" style:parent-style-name="Table_20_du_20_pilote_20_-_20_Champ">
      <style:table-cell-properties fo:border-bottom="0.99pt solid #000000" fo:border-left="2.01pt solid #000000" fo:border-right="0.99pt solid #000000" fo:border-top="2.01pt solid #000000"/>
    </style:style>
    <style:style style:name="ce15" style:family="table-cell" style:parent-style-name="Table_20_du_20_pilote_20_-_20_Titre" style:data-style-name="N0">
      <style:table-cell-properties fo:border-bottom="2.01pt solid #000000" fo:border-left="2.01pt solid #000000" fo:border-right="0.99pt solid #000000" fo:border-top="0.99pt solid #000000"/>
    </style:style>
    <style:style style:name="ce16" style:family="table-cell" style:parent-style-name="Table_20_du_20_pilote_20_-_20_Catégorie" style:data-style-name="N0">
      <style:table-cell-properties fo:border-bottom="none" fo:border-left="2.01pt solid #000000" fo:border-right="0.99pt solid #000000" fo:border-top="none"/>
    </style:style>
    <style:style style:name="ce17" style:family="table-cell" style:parent-style-name="Table_20_du_20_pilote_20_-_20_Catégorie" style:data-style-name="N0">
      <style:table-cell-properties fo:border-bottom="none" fo:border-left="2.01pt solid #000000" fo:border-right="0.99pt solid #000000" fo:border-top="0.99pt solid #000000"/>
    </style:style>
    <style:style style:name="ce18" style:family="table-cell" style:parent-style-name="Table_20_du_20_pilote_20_-_20_Coin">
      <style:table-cell-properties fo:border-bottom="0.99pt solid #000000" fo:border-left="0.99pt solid #000000" fo:border-right="2.01pt solid #000000" fo:border-top="2.01pt solid #000000"/>
    </style:style>
    <style:style style:name="ce19" style:family="table-cell" style:parent-style-name="Table_20_du_20_pilote_20_-_20_Résultat" style:data-style-name="N0">
      <style:table-cell-properties fo:border-bottom="2.01pt solid #000000" fo:border-left="0.99pt solid #000000" fo:border-right="2.01pt solid #000000" fo:border-top="0.99pt solid #000000"/>
    </style:style>
    <style:style style:name="ce20" style:family="table-cell" style:parent-style-name="Table_20_du_20_pilote_20_-_20_Valeur" style:data-style-name="N0">
      <style:table-cell-properties fo:border-bottom="none" fo:border-left="0.99pt solid #000000" fo:border-right="2.01pt solid #000000" fo:border-top="none"/>
    </style:style>
    <style:style style:name="ce21" style:family="table-cell" style:parent-style-name="Table_20_du_20_pilote_20_-_20_Valeur" style:data-style-name="N0">
      <style:table-cell-properties fo:border-bottom="none" fo:border-left="0.99pt solid #000000" fo:border-right="2.01pt solid #000000" fo:border-top="0.99pt solid #000000"/>
    </style:style>
    <style:style style:name="ce22" style:family="table-cell" style:parent-style-name="Table_20_du_20_pilote_20_-_20_Valeur" style:data-style-name="N0">
      <style:table-cell-properties fo:border-bottom="0.99pt solid #000000" fo:border-left="0.99pt solid #000000" fo:border-right="2.01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Listing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5" table:number-rows-spanned="1">
            <text:p>© Bénédicte Beauloye &amp; Jens-Ingo Brodesser, online survey during registration process of La Cita de los Amigos, Brussels, December 2016</text:p>
          </table:table-cell>
          <table:covered-table-cell table:number-columns-repeated="3" table:style-name="ce5"/>
          <table:covered-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 table:number-columns-repeated="3"/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Residence</text:p>
          </table:table-cell>
          <table:table-cell table:style-name="ce5" office:value-type="string" calcext:value-type="string">
            <text:p>Orquesta</text:p>
          </table:table-cell>
          <table:table-cell table:style-name="ce5" office:value-type="string" calcext:value-type="string">
            <text:p>Singer</text:p>
          </table:table-cell>
          <table:table-cell table:style-name="ce5" office:value-type="string" calcext:value-type="string">
            <text:p>Track</text:p>
          </table:table-cell>
          <table:table-cell table:style-name="ce2" office:value-type="string" calcext:value-type="string">
            <text:p>Gen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6" office:value-type="string" calcext:value-type="string">
            <text:p>Pedro Laurenz</text:p>
          </table:table-cell>
          <table:table-cell table:style-name="ce9" office:value-type="string" calcext:value-type="string">
            <text:p>Juan Carlos Casas</text:p>
          </table:table-cell>
          <table:table-cell table:style-name="ce9" office:value-type="string" calcext:value-type="string">
            <text:p>A Mí Dejáme En Mi Barri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Edgardo Donato</text:p>
          </table:table-cell>
          <table:table-cell table:style-name="ce9" office:value-type="string" calcext:value-type="string">
            <text:p>Horacio Lagos</text:p>
          </table:table-cell>
          <table:table-cell table:style-name="ce9" office:value-type="string" calcext:value-type="string">
            <text:p>A Oscura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Francisco Canaro</text:p>
          </table:table-cell>
          <table:table-cell table:style-name="ce9" office:value-type="string" calcext:value-type="string">
            <text:p>Ernesto Famá</text:p>
          </table:table-cell>
          <table:table-cell table:style-name="ce9" office:value-type="string" calcext:value-type="string">
            <text:p>Abandonad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ly</text:p>
          </table:table-cell>
          <table:table-cell table:style-name="ce6" office:value-type="string" calcext:value-type="string">
            <text:p>Jean Raphael</text:p>
          </table:table-cell>
          <table:table-cell table:style-name="ce9" office:value-type="string" calcext:value-type="string">
            <text:p>NA</text:p>
          </table:table-cell>
          <table:table-cell table:style-name="ce9" office:value-type="string" calcext:value-type="string">
            <text:p>Adieu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lovenia</text:p>
          </table:table-cell>
          <table:table-cell table:style-name="ce6" office:value-type="string" calcext:value-type="string">
            <text:p>Fulvio Salamanca</text:p>
          </table:table-cell>
          <table:table-cell table:style-name="ce9" office:value-type="string" calcext:value-type="string">
            <text:p>Armando Guerrico</text:p>
          </table:table-cell>
          <table:table-cell table:style-name="ce9" office:value-type="string" calcext:value-type="string">
            <text:p>Adiós Corazón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Fulvio Salamanca</text:p>
          </table:table-cell>
          <table:table-cell table:style-name="ce9" office:value-type="string" calcext:value-type="string">
            <text:p>Armando Guerrico</text:p>
          </table:table-cell>
          <table:table-cell table:style-name="ce9" office:value-type="string" calcext:value-type="string">
            <text:p>Adiós Corazón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ly</text:p>
          </table:table-cell>
          <table:table-cell table:style-name="ce3" office:value-type="string" calcext:value-type="string">
            <text:p>Fulvio Salamanca</text:p>
          </table:table-cell>
          <table:table-cell office:value-type="string" calcext:value-type="string">
            <text:p>Armando Guerrico</text:p>
          </table:table-cell>
          <table:table-cell office:value-type="string" calcext:value-type="string">
            <text:p>Adiós Corazón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ited Kingdom</text:p>
          </table:table-cell>
          <table:table-cell table:style-name="ce6" office:value-type="string" calcext:value-type="string">
            <text:p>Astor Piazzolla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Adiós Nonin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6" office:value-type="string" calcext:value-type="string">
            <text:p>Enrique Mario Francini</text:p>
          </table:table-cell>
          <table:table-cell table:style-name="ce9" office:value-type="string" calcext:value-type="string">
            <text:p>Alberto Podestá</text:p>
          </table:table-cell>
          <table:table-cell table:style-name="ce9" office:value-type="string" calcext:value-type="string">
            <text:p>Alguien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Francisco Canaro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Alma En Pen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ain</text:p>
          </table:table-cell>
          <table:table-cell table:style-name="ce6" office:value-type="string" calcext:value-type="string">
            <text:p>Juan D'Arienzo</text:p>
          </table:table-cell>
          <table:table-cell table:style-name="ce9" office:value-type="string" calcext:value-type="string">
            <text:p>Héctor Mauré</text:p>
          </table:table-cell>
          <table:table-cell table:style-name="ce9" office:value-type="string" calcext:value-type="string">
            <text:p>Amarra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3" office:value-type="string" calcext:value-type="string">
            <text:p>Juan D'Arienzo</text:p>
          </table:table-cell>
          <table:table-cell office:value-type="string" calcext:value-type="string">
            <text:p>Héctor Mauré</text:p>
          </table:table-cell>
          <table:table-cell office:value-type="string" calcext:value-type="string">
            <text:p>Amarra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ly</text:p>
          </table:table-cell>
          <table:table-cell table:style-name="ce6" office:value-type="string" calcext:value-type="string">
            <text:p>Juan D'Arienzo</text:p>
          </table:table-cell>
          <table:table-cell table:style-name="ce9" office:value-type="string" calcext:value-type="string">
            <text:p>Jorge Valdéz</text:p>
          </table:table-cell>
          <table:table-cell table:style-name="ce9" office:value-type="string" calcext:value-type="string">
            <text:p>Andate Por Dio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Juan D'Arienzo</text:p>
          </table:table-cell>
          <table:table-cell table:style-name="ce9" office:value-type="string" calcext:value-type="string">
            <text:p>Alberto Echagüe</text:p>
          </table:table-cell>
          <table:table-cell table:style-name="ce9" office:value-type="string" calcext:value-type="string">
            <text:p>Ansiedad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Juan D'Arienzo</text:p>
          </table:table-cell>
          <table:table-cell table:style-name="ce9" office:value-type="string" calcext:value-type="string">
            <text:p>Alberto Echagüe</text:p>
          </table:table-cell>
          <table:table-cell table:style-name="ce9" office:value-type="string" calcext:value-type="string">
            <text:p>Ansiedad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Juan D'Arienzo</text:p>
          </table:table-cell>
          <table:table-cell table:style-name="ce9" office:value-type="string" calcext:value-type="string">
            <text:p>Alberto Echagüe</text:p>
          </table:table-cell>
          <table:table-cell table:style-name="ce9" office:value-type="string" calcext:value-type="string">
            <text:p>Ansiedad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xembourg</text:p>
          </table:table-cell>
          <table:table-cell table:style-name="ce6" office:value-type="string" calcext:value-type="string">
            <text:p>Francisco Canaro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Arrabalera</text:p>
          </table:table-cell>
          <table:table-cell office:value-type="string" calcext:value-type="string">
            <text:p>Milong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stria</text:p>
          </table:table-cell>
          <table:table-cell table:style-name="ce3" office:value-type="string" calcext:value-type="string">
            <text:p>Carlos Di Sarli</text:p>
          </table:table-cell>
          <table:table-cell office:value-type="string" calcext:value-type="string">
            <text:p>Instrumental</text:p>
          </table:table-cell>
          <table:table-cell office:value-type="string" calcext:value-type="string">
            <text:p>Bahia Blanc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Rodolfo Biagi</text:p>
          </table:table-cell>
          <table:table-cell table:style-name="ce9" office:value-type="string" calcext:value-type="string">
            <text:p>Hugo Duval</text:p>
          </table:table-cell>
          <table:table-cell table:style-name="ce9" office:value-type="string" calcext:value-type="string">
            <text:p>Bailarina De Tang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3" office:value-type="string" calcext:value-type="string">
            <text:p>Carlos Di Sarli</text:p>
          </table:table-cell>
          <table:table-cell office:value-type="string" calcext:value-type="string">
            <text:p>Mario Pomar </text:p>
          </table:table-cell>
          <table:table-cell office:value-type="string" calcext:value-type="string">
            <text:p>Bailemo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3" office:value-type="string" calcext:value-type="string">
            <text:p>Miguel Caló</text:p>
          </table:table-cell>
          <table:table-cell office:value-type="string" calcext:value-type="string">
            <text:p>Alberto Podestá</text:p>
          </table:table-cell>
          <table:table-cell office:value-type="string" calcext:value-type="string">
            <text:p>Bajo Un Cielo De Estrellas</text:p>
          </table:table-cell>
          <table:table-cell office:value-type="string" calcext:value-type="string">
            <text:p>Val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eden</text:p>
          </table:table-cell>
          <table:table-cell table:style-name="ce6" office:value-type="string" calcext:value-type="string">
            <text:p>Aníbal Troilo</text:p>
          </table:table-cell>
          <table:table-cell table:style-name="ce9" office:value-type="string" calcext:value-type="string">
            <text:p>Francisco Fiorentino</text:p>
          </table:table-cell>
          <table:table-cell table:style-name="ce9" office:value-type="string" calcext:value-type="string">
            <text:p>Barrio De Tang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rbia</text:p>
          </table:table-cell>
          <table:table-cell table:style-name="ce6" office:value-type="string" calcext:value-type="string">
            <text:p>Rodolfo Biagi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Belgic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ly</text:p>
          </table:table-cell>
          <table:table-cell table:style-name="ce3" office:value-type="string" calcext:value-type="string">
            <text:p>Francisco Canaro</text:p>
          </table:table-cell>
          <table:table-cell office:value-type="string" calcext:value-type="string">
            <text:p>Instrumental</text:p>
          </table:table-cell>
          <table:table-cell office:value-type="string" calcext:value-type="string">
            <text:p>Bulincito De Estudiante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Osvaldo Fresedo</text:p>
          </table:table-cell>
          <table:table-cell table:style-name="ce9" office:value-type="string" calcext:value-type="string">
            <text:p>Ricardo Ruiz</text:p>
          </table:table-cell>
          <table:table-cell table:style-name="ce9" office:value-type="string" calcext:value-type="string">
            <text:p>Buscándote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Osvaldo Fresedo</text:p>
          </table:table-cell>
          <table:table-cell table:style-name="ce9" office:value-type="string" calcext:value-type="string">
            <text:p>Ricardo Ruiz</text:p>
          </table:table-cell>
          <table:table-cell table:style-name="ce9" office:value-type="string" calcext:value-type="string">
            <text:p>Buscándote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Osvaldo Fresedo</text:p>
          </table:table-cell>
          <table:table-cell table:style-name="ce9" office:value-type="string" calcext:value-type="string">
            <text:p>Ricardo Ruiz</text:p>
          </table:table-cell>
          <table:table-cell table:style-name="ce9" office:value-type="string" calcext:value-type="string">
            <text:p>Buscándote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zerland</text:p>
          </table:table-cell>
          <table:table-cell table:style-name="ce6" office:value-type="string" calcext:value-type="string">
            <text:p>Osvaldo Fresedo</text:p>
          </table:table-cell>
          <table:table-cell table:style-name="ce9" office:value-type="string" calcext:value-type="string">
            <text:p>Ricardo Ruiz</text:p>
          </table:table-cell>
          <table:table-cell table:style-name="ce9" office:value-type="string" calcext:value-type="string">
            <text:p>Buscándote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Osvaldo Fresedo</text:p>
          </table:table-cell>
          <table:table-cell table:style-name="ce9" office:value-type="string" calcext:value-type="string">
            <text:p>Ricardo Ruiz</text:p>
          </table:table-cell>
          <table:table-cell table:style-name="ce9" office:value-type="string" calcext:value-type="string">
            <text:p>Buscándote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kraine</text:p>
          </table:table-cell>
          <table:table-cell table:style-name="ce6" office:value-type="string" calcext:value-type="string">
            <text:p>Aníbal Troilo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Cachirul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zerland</text:p>
          </table:table-cell>
          <table:table-cell table:style-name="ce6" office:value-type="string" calcext:value-type="string">
            <text:p>Miguel Caló</text:p>
          </table:table-cell>
          <table:table-cell table:style-name="ce9" office:value-type="string" calcext:value-type="string">
            <text:p>Raúl Iriarte</text:p>
          </table:table-cell>
          <table:table-cell table:style-name="ce9" office:value-type="string" calcext:value-type="string">
            <text:p>Cada Día Te Extraño Má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Aníbal Troilo</text:p>
          </table:table-cell>
          <table:table-cell table:style-name="ce9" office:value-type="string" calcext:value-type="string">
            <text:p>Alberto Marino</text:p>
          </table:table-cell>
          <table:table-cell table:style-name="ce9" office:value-type="string" calcext:value-type="string">
            <text:p>Café De Los Angelito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Aníbal Troilo</text:p>
          </table:table-cell>
          <table:table-cell table:style-name="ce9" office:value-type="string" calcext:value-type="string">
            <text:p>Alberto Marino</text:p>
          </table:table-cell>
          <table:table-cell table:style-name="ce9" office:value-type="string" calcext:value-type="string">
            <text:p>Café De Los Angelito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Angel D'Agostino</text:p>
          </table:table-cell>
          <table:table-cell table:style-name="ce9" office:value-type="string" calcext:value-type="string">
            <text:p>Julián Centeya</text:p>
          </table:table-cell>
          <table:table-cell table:style-name="ce9" office:value-type="string" calcext:value-type="string">
            <text:p>Café Domínguez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Angel D'Agostino</text:p>
          </table:table-cell>
          <table:table-cell table:style-name="ce9" office:value-type="string" calcext:value-type="string">
            <text:p>Julián Centeya</text:p>
          </table:table-cell>
          <table:table-cell table:style-name="ce9" office:value-type="string" calcext:value-type="string">
            <text:p>Café Domínguez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ly</text:p>
          </table:table-cell>
          <table:table-cell table:style-name="ce6" office:value-type="string" calcext:value-type="string">
            <text:p>Angel D'Agostino</text:p>
          </table:table-cell>
          <table:table-cell table:style-name="ce9" office:value-type="string" calcext:value-type="string">
            <text:p>Julián Centeya</text:p>
          </table:table-cell>
          <table:table-cell table:style-name="ce9" office:value-type="string" calcext:value-type="string">
            <text:p>Café Domínguez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Angel D'Agostino</text:p>
          </table:table-cell>
          <table:table-cell table:style-name="ce9" office:value-type="string" calcext:value-type="string">
            <text:p>Julián Centeya</text:p>
          </table:table-cell>
          <table:table-cell table:style-name="ce9" office:value-type="string" calcext:value-type="string">
            <text:p>Café Domínguez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ited Kingdom</text:p>
          </table:table-cell>
          <table:table-cell table:style-name="ce6" office:value-type="string" calcext:value-type="string">
            <text:p>Luis Petrucelli</text:p>
          </table:table-cell>
          <table:table-cell table:style-name="ce9" office:value-type="string" calcext:value-type="string">
            <text:p>Pedro Lauga</text:p>
          </table:table-cell>
          <table:table-cell table:style-name="ce9" office:value-type="string" calcext:value-type="string">
            <text:p>Campaneando La Vejez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ain</text:p>
          </table:table-cell>
          <table:table-cell table:style-name="ce6" office:value-type="string" calcext:value-type="string">
            <text:p>Trío Yumba</text:p>
          </table:table-cell>
          <table:table-cell table:style-name="ce9" office:value-type="string" calcext:value-type="string">
            <text:p>Hugo Duval</text:p>
          </table:table-cell>
          <table:table-cell table:style-name="ce9" office:value-type="string" calcext:value-type="string">
            <text:p>Canción Para Un Cariñ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6" office:value-type="string" calcext:value-type="string">
            <text:p>Angel D'Agostino</text:p>
          </table:table-cell>
          <table:table-cell table:style-name="ce9" office:value-type="string" calcext:value-type="string">
            <text:p>Angel Vargas</text:p>
          </table:table-cell>
          <table:table-cell table:style-name="ce9" office:value-type="string" calcext:value-type="string">
            <text:p>Cantando Olvidare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Angel D'Agostino</text:p>
          </table:table-cell>
          <table:table-cell table:style-name="ce9" office:value-type="string" calcext:value-type="string">
            <text:p>Angel Vargas</text:p>
          </table:table-cell>
          <table:table-cell table:style-name="ce9" office:value-type="string" calcext:value-type="string">
            <text:p>Caricia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Edgardo Donato</text:p>
          </table:table-cell>
          <table:table-cell table:style-name="ce9" office:value-type="string" calcext:value-type="string">
            <text:p>Horacio Lagos, Lita Morales, Romeo Gavioli</text:p>
          </table:table-cell>
          <table:table-cell table:style-name="ce9" office:value-type="string" calcext:value-type="string">
            <text:p>Carnaval De Mi Barri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Edgardo Donato</text:p>
          </table:table-cell>
          <table:table-cell table:style-name="ce9" office:value-type="string" calcext:value-type="string">
            <text:p>Horacio Lagos, Lita Morales, Romeo Gavioli</text:p>
          </table:table-cell>
          <table:table-cell table:style-name="ce9" office:value-type="string" calcext:value-type="string">
            <text:p>Carnaval De Mi Barri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3" office:value-type="string" calcext:value-type="string">
            <text:p>Edgardo Donato</text:p>
          </table:table-cell>
          <table:table-cell office:value-type="string" calcext:value-type="string">
            <text:p>Horacio Lagos, Lita Morales, Romeo Gavioli </text:p>
          </table:table-cell>
          <table:table-cell office:value-type="string" calcext:value-type="string">
            <text:p>Carnaval De Mi Barri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Osvaldo Pugliese</text:p>
          </table:table-cell>
          <table:table-cell table:style-name="ce9" office:value-type="string" calcext:value-type="string">
            <text:p>Jorge Maciel</text:p>
          </table:table-cell>
          <table:table-cell table:style-name="ce9" office:value-type="string" calcext:value-type="string">
            <text:p>Cascabelit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Angel Vargas</text:p>
          </table:table-cell>
          <table:table-cell table:style-name="ce9" office:value-type="string" calcext:value-type="string">
            <text:p>Angel Vargas</text:p>
          </table:table-cell>
          <table:table-cell table:style-name="ce9" office:value-type="string" calcext:value-type="string">
            <text:p>Cascabelit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ly</text:p>
          </table:table-cell>
          <table:table-cell table:style-name="ce6" office:value-type="string" calcext:value-type="string">
            <text:p>Francisco Canaro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Charamusc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Carlos Di Sarli</text:p>
          </table:table-cell>
          <table:table-cell table:style-name="ce9" office:value-type="string" calcext:value-type="string">
            <text:p>Ernesto Famá</text:p>
          </table:table-cell>
          <table:table-cell table:style-name="ce9" office:value-type="string" calcext:value-type="string">
            <text:p>Chau Pinel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nmark</text:p>
          </table:table-cell>
          <table:table-cell table:style-name="ce6" office:value-type="string" calcext:value-type="string">
            <text:p>Carlos Di Sarli</text:p>
          </table:table-cell>
          <table:table-cell table:style-name="ce9" office:value-type="string" calcext:value-type="string">
            <text:p>Ernesto Famá</text:p>
          </table:table-cell>
          <table:table-cell table:style-name="ce9" office:value-type="string" calcext:value-type="string">
            <text:p>Chau Pinel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ly</text:p>
          </table:table-cell>
          <table:table-cell table:style-name="ce6" office:value-type="string" calcext:value-type="string">
            <text:p>Carlos Di Sarli</text:p>
          </table:table-cell>
          <table:table-cell table:style-name="ce9" office:value-type="string" calcext:value-type="string">
            <text:p>Ernesto Famá</text:p>
          </table:table-cell>
          <table:table-cell table:style-name="ce9" office:value-type="string" calcext:value-type="string">
            <text:p>Chau Pinel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Juan D'Arienzo</text:p>
          </table:table-cell>
          <table:table-cell table:style-name="ce9" office:value-type="string" calcext:value-type="string">
            <text:p>Armando Laborde</text:p>
          </table:table-cell>
          <table:table-cell table:style-name="ce9" office:value-type="string" calcext:value-type="string">
            <text:p>Color Ciel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3" office:value-type="string" calcext:value-type="string">
            <text:p>Angel D'Agostino</text:p>
          </table:table-cell>
          <table:table-cell office:value-type="string" calcext:value-type="string">
            <text:p>Angel Vargas</text:p>
          </table:table-cell>
          <table:table-cell office:value-type="string" calcext:value-type="string">
            <text:p>Como El Horner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3" office:value-type="string" calcext:value-type="string">
            <text:p>Aníbal Troilo</text:p>
          </table:table-cell>
          <table:table-cell office:value-type="string" calcext:value-type="string">
            <text:p>Alberto Marino</text:p>
          </table:table-cell>
          <table:table-cell office:value-type="string" calcext:value-type="string">
            <text:p>Con Permiso</text:p>
          </table:table-cell>
          <table:table-cell office:value-type="string" calcext:value-type="string">
            <text:p>Milong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Juan D'Arienzo</text:p>
          </table:table-cell>
          <table:table-cell table:style-name="ce9" office:value-type="string" calcext:value-type="string">
            <text:p>Alberto Echagüe</text:p>
          </table:table-cell>
          <table:table-cell table:style-name="ce9" office:value-type="string" calcext:value-type="string">
            <text:p>Con Todo Mi Corazón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Aníbal Troilo</text:p>
          </table:table-cell>
          <table:table-cell table:style-name="ce9" office:value-type="string" calcext:value-type="string">
            <text:p>Floreal Ruiz</text:p>
          </table:table-cell>
          <table:table-cell table:style-name="ce9" office:value-type="string" calcext:value-type="string">
            <text:p>Confesión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ly</text:p>
          </table:table-cell>
          <table:table-cell table:style-name="ce6" office:value-type="string" calcext:value-type="string">
            <text:p>Orquesta Tipica Victor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Coquet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ly</text:p>
          </table:table-cell>
          <table:table-cell table:style-name="ce6" office:value-type="string" calcext:value-type="string">
            <text:p>Orquesta Tipica Victor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Coquet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ly</text:p>
          </table:table-cell>
          <table:table-cell table:style-name="ce6" office:value-type="string" calcext:value-type="string">
            <text:p>Orquesta Tipica Victor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Coquet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Orquesta Tipica Victor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Coquet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ited Kingdom</text:p>
          </table:table-cell>
          <table:table-cell table:style-name="ce3" office:value-type="string" calcext:value-type="string">
            <text:p>Orquesta Tipica Victor</text:p>
          </table:table-cell>
          <table:table-cell office:value-type="string" calcext:value-type="string">
            <text:p>Instrumental</text:p>
          </table:table-cell>
          <table:table-cell office:value-type="string" calcext:value-type="string">
            <text:p>Coquet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Carlos Di Sarli</text:p>
          </table:table-cell>
          <table:table-cell table:style-name="ce9" office:value-type="string" calcext:value-type="string">
            <text:p>Roberto Rufino</text:p>
          </table:table-cell>
          <table:table-cell table:style-name="ce9" office:value-type="string" calcext:value-type="string">
            <text:p>Corazón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6" office:value-type="string" calcext:value-type="string">
            <text:p>Carlos Di Sarli</text:p>
          </table:table-cell>
          <table:table-cell table:style-name="ce9" office:value-type="string" calcext:value-type="string">
            <text:p>Roberto Rufino</text:p>
          </table:table-cell>
          <table:table-cell table:style-name="ce9" office:value-type="string" calcext:value-type="string">
            <text:p>Corazón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oatia</text:p>
          </table:table-cell>
          <table:table-cell table:style-name="ce6" office:value-type="string" calcext:value-type="string">
            <text:p>Carlos Di Sarli</text:p>
          </table:table-cell>
          <table:table-cell table:style-name="ce9" office:value-type="string" calcext:value-type="string">
            <text:p>Roberto Rufino</text:p>
          </table:table-cell>
          <table:table-cell table:style-name="ce9" office:value-type="string" calcext:value-type="string">
            <text:p>Corazón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ain</text:p>
          </table:table-cell>
          <table:table-cell table:style-name="ce6" office:value-type="string" calcext:value-type="string">
            <text:p>Francisco Canaro</text:p>
          </table:table-cell>
          <table:table-cell table:style-name="ce9" office:value-type="string" calcext:value-type="string">
            <text:p>Eduardo Adrián</text:p>
          </table:table-cell>
          <table:table-cell table:style-name="ce9" office:value-type="string" calcext:value-type="string">
            <text:p>Corazón Encadenad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zerland</text:p>
          </table:table-cell>
          <table:table-cell table:style-name="ce6" office:value-type="string" calcext:value-type="string">
            <text:p>Aníbal Troilo</text:p>
          </table:table-cell>
          <table:table-cell table:style-name="ce9" office:value-type="string" calcext:value-type="string">
            <text:p>Alberto Marino</text:p>
          </table:table-cell>
          <table:table-cell table:style-name="ce9" office:value-type="string" calcext:value-type="string">
            <text:p>Cotorrita De La Suerte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Aníbal Troilo</text:p>
          </table:table-cell>
          <table:table-cell table:style-name="ce9" office:value-type="string" calcext:value-type="string">
            <text:p>Alberto Marino</text:p>
          </table:table-cell>
          <table:table-cell table:style-name="ce9" office:value-type="string" calcext:value-type="string">
            <text:p>Cristal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Domingo Federico</text:p>
          </table:table-cell>
          <table:table-cell table:style-name="ce9" office:value-type="string" calcext:value-type="string">
            <text:p>Enzo Valentino</text:p>
          </table:table-cell>
          <table:table-cell table:style-name="ce9" office:value-type="string" calcext:value-type="string">
            <text:p>Cualquier 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ited Kingdom</text:p>
          </table:table-cell>
          <table:table-cell table:style-name="ce6" office:value-type="string" calcext:value-type="string">
            <text:p>Domingo Federico</text:p>
          </table:table-cell>
          <table:table-cell table:style-name="ce9" office:value-type="string" calcext:value-type="string">
            <text:p>Enzo Valentino</text:p>
          </table:table-cell>
          <table:table-cell table:style-name="ce9" office:value-type="string" calcext:value-type="string">
            <text:p>Cualquier cos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Domingo Federico</text:p>
          </table:table-cell>
          <table:table-cell table:style-name="ce9" office:value-type="string" calcext:value-type="string">
            <text:p>Enzo Valentino</text:p>
          </table:table-cell>
          <table:table-cell table:style-name="ce9" office:value-type="string" calcext:value-type="string">
            <text:p>Cualquier cos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ssia</text:p>
          </table:table-cell>
          <table:table-cell table:style-name="ce6" office:value-type="string" calcext:value-type="string">
            <text:p>Angel Vargas</text:p>
          </table:table-cell>
          <table:table-cell table:style-name="ce9" office:value-type="string" calcext:value-type="string">
            <text:p>Enzo Valentino</text:p>
          </table:table-cell>
          <table:table-cell table:style-name="ce9" office:value-type="string" calcext:value-type="string">
            <text:p>Cualquier cos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6" office:value-type="string" calcext:value-type="string">
            <text:p>Domingo Federico</text:p>
          </table:table-cell>
          <table:table-cell table:style-name="ce9" office:value-type="string" calcext:value-type="string">
            <text:p>Enzo Valentino</text:p>
          </table:table-cell>
          <table:table-cell table:style-name="ce9" office:value-type="string" calcext:value-type="string">
            <text:p>Cualquier Cos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xembourg</text:p>
          </table:table-cell>
          <table:table-cell table:style-name="ce6" office:value-type="string" calcext:value-type="string">
            <text:p>Enrique Rodriguez</text:p>
          </table:table-cell>
          <table:table-cell table:style-name="ce9" office:value-type="string" calcext:value-type="string">
            <text:p>Armando Moreno</text:p>
          </table:table-cell>
          <table:table-cell table:style-name="ce9" office:value-type="string" calcext:value-type="string">
            <text:p>Cuando Te Hablen Del Doming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tvia</text:p>
          </table:table-cell>
          <table:table-cell table:style-name="ce6" office:value-type="string" calcext:value-type="string">
            <text:p>Francisco Lomuto</text:p>
          </table:table-cell>
          <table:table-cell table:style-name="ce9" office:value-type="string" calcext:value-type="string">
            <text:p>Jorge Omar</text:p>
          </table:table-cell>
          <table:table-cell table:style-name="ce9" office:value-type="string" calcext:value-type="string">
            <text:p>Damisela Encantador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kraine</text:p>
          </table:table-cell>
          <table:table-cell table:style-name="ce6" office:value-type="string" calcext:value-type="string">
            <text:p>Carlos Di Sarli</text:p>
          </table:table-cell>
          <table:table-cell table:style-name="ce9" office:value-type="string" calcext:value-type="string">
            <text:p>Roberto Florio</text:p>
          </table:table-cell>
          <table:table-cell table:style-name="ce9" office:value-type="string" calcext:value-type="string">
            <text:p>Derrotad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3" office:value-type="string" calcext:value-type="string">
            <text:p>Carlos Di Sarli</text:p>
          </table:table-cell>
          <table:table-cell office:value-type="string" calcext:value-type="string">
            <text:p>Roberto Florio</text:p>
          </table:table-cell>
          <table:table-cell office:value-type="string" calcext:value-type="string">
            <text:p>Derrotad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Osvaldo Pugliese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Desde El Alma</text:p>
          </table:table-cell>
          <table:table-cell office:value-type="string" calcext:value-type="string">
            <text:p>Val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land</text:p>
          </table:table-cell>
          <table:table-cell table:style-name="ce6" office:value-type="string" calcext:value-type="string">
            <text:p>Francisco Canaro</text:p>
          </table:table-cell>
          <table:table-cell table:style-name="ce9" office:value-type="string" calcext:value-type="string">
            <text:p>Roberto Maida</text:p>
          </table:table-cell>
          <table:table-cell table:style-name="ce9" office:value-type="string" calcext:value-type="string">
            <text:p>Desencant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SA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Roberto Goyeneche</text:p>
          </table:table-cell>
          <table:table-cell table:style-name="ce9" office:value-type="string" calcext:value-type="string">
            <text:p>Desencuentr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ited Kingdom</text:p>
          </table:table-cell>
          <table:table-cell table:style-name="ce3" office:value-type="string" calcext:value-type="string">
            <text:p>Rodolfo Biagi</text:p>
          </table:table-cell>
          <table:table-cell office:value-type="string" calcext:value-type="string">
            <text:p>Andrés Falgás</text:p>
          </table:table-cell>
          <table:table-cell office:value-type="string" calcext:value-type="string">
            <text:p>Dichas Que Vivi</text:p>
          </table:table-cell>
          <table:table-cell office:value-type="string" calcext:value-type="string">
            <text:p>Val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Juan D'Arienzo</text:p>
          </table:table-cell>
          <table:table-cell table:style-name="ce9" office:value-type="string" calcext:value-type="string">
            <text:p>Héctor Mauré</text:p>
          </table:table-cell>
          <table:table-cell table:style-name="ce9" office:value-type="string" calcext:value-type="string">
            <text:p>Dime Mi Amor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oatia</text:p>
          </table:table-cell>
          <table:table-cell table:style-name="ce6" office:value-type="string" calcext:value-type="string">
            <text:p>Osvaldo Fresedo</text:p>
          </table:table-cell>
          <table:table-cell table:style-name="ce9" office:value-type="string" calcext:value-type="string">
            <text:p>Carlos Barrios</text:p>
          </table:table-cell>
          <table:table-cell table:style-name="ce9" office:value-type="string" calcext:value-type="string">
            <text:p>Divin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Rodolfo Biagi</text:p>
          </table:table-cell>
          <table:table-cell table:style-name="ce9" office:value-type="string" calcext:value-type="string">
            <text:p>Carlos Almagro</text:p>
          </table:table-cell>
          <table:table-cell table:style-name="ce9" office:value-type="string" calcext:value-type="string">
            <text:p>Duerme Mi Niñ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Edgardo Donato</text:p>
          </table:table-cell>
          <table:table-cell table:style-name="ce9" office:value-type="string" calcext:value-type="string">
            <text:p>Horacio Lagos</text:p>
          </table:table-cell>
          <table:table-cell table:style-name="ce9" office:value-type="string" calcext:value-type="string">
            <text:p>El Adió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Osvaldo Pugliese</text:p>
          </table:table-cell>
          <table:table-cell table:style-name="ce9" office:value-type="string" calcext:value-type="string">
            <text:p>Jorge Maciel</text:p>
          </table:table-cell>
          <table:table-cell table:style-name="ce9" office:value-type="string" calcext:value-type="string">
            <text:p>El Adió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Edgardo Donato</text:p>
          </table:table-cell>
          <table:table-cell table:style-name="ce9" office:value-type="string" calcext:value-type="string">
            <text:p>Horacio Lagos</text:p>
          </table:table-cell>
          <table:table-cell table:style-name="ce9" office:value-type="string" calcext:value-type="string">
            <text:p>El Adió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Roberto Firpo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El Amanecer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La Tubatango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El Apache Argentin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eden</text:p>
          </table:table-cell>
          <table:table-cell table:style-name="ce6" office:value-type="string" calcext:value-type="string">
            <text:p>Francisco Lomuto</text:p>
          </table:table-cell>
          <table:table-cell table:style-name="ce9" office:value-type="string" calcext:value-type="string">
            <text:p>Carlos Galarce</text:p>
          </table:table-cell>
          <table:table-cell table:style-name="ce9" office:value-type="string" calcext:value-type="string">
            <text:p>El Barco Mari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Miguel Caló</text:p>
          </table:table-cell>
          <table:table-cell table:style-name="ce9" office:value-type="string" calcext:value-type="string">
            <text:p>Alberto Podestá</text:p>
          </table:table-cell>
          <table:table-cell table:style-name="ce9" office:value-type="string" calcext:value-type="string">
            <text:p>El Bazar De Los Juguente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Aníbal Troilo</text:p>
          </table:table-cell>
          <table:table-cell table:style-name="ce9" office:value-type="string" calcext:value-type="string">
            <text:p>Francisco Fiorentino</text:p>
          </table:table-cell>
          <table:table-cell table:style-name="ce9" office:value-type="string" calcext:value-type="string">
            <text:p>El Bulin De La Calle Ayacuch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Juan D'Arienzo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El Flete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Juan D'Arienzo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El Flete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Juan D'Arienzo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El Huracan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Hugo Diaz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El Lloron</text:p>
          </table:table-cell>
          <table:table-cell office:value-type="string" calcext:value-type="string">
            <text:p>Milong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Hugo Diaz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El Lloron</text:p>
          </table:table-cell>
          <table:table-cell office:value-type="string" calcext:value-type="string">
            <text:p>Milong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Domingo Federico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El Maraj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6" office:value-type="string" calcext:value-type="string">
            <text:p>Juan D'Arienzo</text:p>
          </table:table-cell>
          <table:table-cell table:style-name="ce9" office:value-type="string" calcext:value-type="string">
            <text:p>Alberto Echagüe</text:p>
          </table:table-cell>
          <table:table-cell table:style-name="ce9" office:value-type="string" calcext:value-type="string">
            <text:p>El Nene Del Abast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ited Kingdom</text:p>
          </table:table-cell>
          <table:table-cell table:style-name="ce3" office:value-type="string" calcext:value-type="string">
            <text:p>Juan D'Arienzo</text:p>
          </table:table-cell>
          <table:table-cell office:value-type="string" calcext:value-type="string">
            <text:p>Héctor Mauré</text:p>
          </table:table-cell>
          <table:table-cell office:value-type="string" calcext:value-type="string">
            <text:p>El Oliv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Juan D'Arienzo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El Pollo Ricard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Juan D'Arienzo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El Puntaz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Juan D'Arienzo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El Puntaz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3" office:value-type="string" calcext:value-type="string">
            <text:p>Juan D'Arienzo</text:p>
          </table:table-cell>
          <table:table-cell office:value-type="string" calcext:value-type="string">
            <text:p>Instrumental</text:p>
          </table:table-cell>
          <table:table-cell office:value-type="string" calcext:value-type="string">
            <text:p>El Puntaz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Rodolfo Biagi</text:p>
          </table:table-cell>
          <table:table-cell table:style-name="ce9" office:value-type="string" calcext:value-type="string">
            <text:p>Andrés Falgás</text:p>
          </table:table-cell>
          <table:table-cell table:style-name="ce9" office:value-type="string" calcext:value-type="string">
            <text:p>El Último Adiós</text:p>
          </table:table-cell>
          <table:table-cell office:value-type="string" calcext:value-type="string">
            <text:p>Val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6" office:value-type="string" calcext:value-type="string">
            <text:p>Roberto Firpo</text:p>
          </table:table-cell>
          <table:table-cell table:style-name="ce9" office:value-type="string" calcext:value-type="string">
            <text:p>Alberto Diale</text:p>
          </table:table-cell>
          <table:table-cell table:style-name="ce9" office:value-type="string" calcext:value-type="string">
            <text:p>El Vals De Los Recuerdos</text:p>
          </table:table-cell>
          <table:table-cell office:value-type="string" calcext:value-type="string">
            <text:p>Val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zerland</text:p>
          </table:table-cell>
          <table:table-cell table:style-name="ce3" office:value-type="string" calcext:value-type="string">
            <text:p>Alfredo Zittaross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l Violín De Bech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zerland</text:p>
          </table:table-cell>
          <table:table-cell table:style-name="ce6" office:value-type="string" calcext:value-type="string">
            <text:p>Osvaldo Pugliese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Emancipación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ly</text:p>
          </table:table-cell>
          <table:table-cell table:style-name="ce6" office:value-type="string" calcext:value-type="string">
            <text:p>Rodolfo Biagi</text:p>
          </table:table-cell>
          <table:table-cell table:style-name="ce9" office:value-type="string" calcext:value-type="string">
            <text:p>Hugo Duval</text:p>
          </table:table-cell>
          <table:table-cell table:style-name="ce9" office:value-type="string" calcext:value-type="string">
            <text:p>En El Lago Azul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6" office:value-type="string" calcext:value-type="string">
            <text:p>Aníbal Troilo</text:p>
          </table:table-cell>
          <table:table-cell table:style-name="ce9" office:value-type="string" calcext:value-type="string">
            <text:p>Francisco Fiorentino</text:p>
          </table:table-cell>
          <table:table-cell table:style-name="ce9" office:value-type="string" calcext:value-type="string">
            <text:p>En Esta Tarde Gri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um</text:p>
          </table:table-cell>
          <table:table-cell table:style-name="ce6" office:value-type="string" calcext:value-type="string">
            <text:p>Aníbal Troilo</text:p>
          </table:table-cell>
          <table:table-cell table:style-name="ce9" office:value-type="string" calcext:value-type="string">
            <text:p>Francisco Fiorentino</text:p>
          </table:table-cell>
          <table:table-cell table:style-name="ce9" office:value-type="string" calcext:value-type="string">
            <text:p>En Esta Tarde Gri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Juan D'Arienzo</text:p>
          </table:table-cell>
          <table:table-cell table:style-name="ce9" office:value-type="string" calcext:value-type="string">
            <text:p>Héctor Mauré</text:p>
          </table:table-cell>
          <table:table-cell table:style-name="ce9" office:value-type="string" calcext:value-type="string">
            <text:p>Enamorado (Metido)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ited Kingdom</text:p>
          </table:table-cell>
          <table:table-cell table:style-name="ce6" office:value-type="string" calcext:value-type="string">
            <text:p>Alfredo De Angelis</text:p>
          </table:table-cell>
          <table:table-cell table:style-name="ce9" office:value-type="string" calcext:value-type="string">
            <text:p>Juan Carlos Godoy</text:p>
          </table:table-cell>
          <table:table-cell table:style-name="ce9" office:value-type="string" calcext:value-type="string">
            <text:p>Entre Tu Amor Y Mi Amor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Alfredo De Angelis</text:p>
          </table:table-cell>
          <table:table-cell table:style-name="ce11" office:value-type="string" calcext:value-type="string">
            <text:p>Juan Carlos Godoy</text:p>
          </table:table-cell>
          <table:table-cell table:style-name="ce9" office:value-type="string" calcext:value-type="string">
            <text:p>Entre Tu Amor Y Mi Amor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ssia</text:p>
          </table:table-cell>
          <table:table-cell table:style-name="ce6" office:value-type="string" calcext:value-type="string">
            <text:p>Rodolfo Biagi</text:p>
          </table:table-cell>
          <table:table-cell table:style-name="ce9" office:value-type="string" calcext:value-type="string">
            <text:p>Hugo Duval</text:p>
          </table:table-cell>
          <table:table-cell table:style-name="ce9" office:value-type="string" calcext:value-type="string">
            <text:p>Espérame En El Ciel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lovakia</text:p>
          </table:table-cell>
          <table:table-cell table:style-name="ce6" office:value-type="string" calcext:value-type="string">
            <text:p>Osvaldo Pugliese</text:p>
          </table:table-cell>
          <table:table-cell table:style-name="ce9" office:value-type="string" calcext:value-type="string">
            <text:p>Jorge Maciel</text:p>
          </table:table-cell>
          <table:table-cell table:style-name="ce9" office:value-type="string" calcext:value-type="string">
            <text:p>Esta Noche De Lun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xembourg</text:p>
          </table:table-cell>
          <table:table-cell table:style-name="ce6" office:value-type="string" calcext:value-type="string">
            <text:p>José Garcia</text:p>
          </table:table-cell>
          <table:table-cell table:style-name="ce9" office:value-type="string" calcext:value-type="string">
            <text:p>Alfredo Rojas</text:p>
          </table:table-cell>
          <table:table-cell table:style-name="ce9" office:value-type="string" calcext:value-type="string">
            <text:p>Esta Noche De Lun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ly</text:p>
          </table:table-cell>
          <table:table-cell table:style-name="ce3" office:value-type="string" calcext:value-type="string">
            <text:p>Osvaldo Pugliese</text:p>
          </table:table-cell>
          <table:table-cell office:value-type="string" calcext:value-type="string">
            <text:p>Jorge Maciel</text:p>
          </table:table-cell>
          <table:table-cell office:value-type="string" calcext:value-type="string">
            <text:p>Esta Noche De Lun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ly</text:p>
          </table:table-cell>
          <table:table-cell table:style-name="ce3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sta Noche De Lun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Enrique Rodriguez</text:p>
          </table:table-cell>
          <table:table-cell table:style-name="ce9" office:value-type="string" calcext:value-type="string">
            <text:p>Armando Moreno</text:p>
          </table:table-cell>
          <table:table-cell table:style-name="ce9" office:value-type="string" calcext:value-type="string">
            <text:p>Este Es Tu Tang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ly</text:p>
          </table:table-cell>
          <table:table-cell table:style-name="ce6" office:value-type="string" calcext:value-type="string">
            <text:p>Juan D'Arienzo</text:p>
          </table:table-cell>
          <table:table-cell table:style-name="ce9" office:value-type="string" calcext:value-type="string">
            <text:p>Jorge Valdéz</text:p>
          </table:table-cell>
          <table:table-cell table:style-name="ce9" office:value-type="string" calcext:value-type="string">
            <text:p>Estrell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Rodolfo Biagi</text:p>
          </table:table-cell>
          <table:table-cell table:style-name="ce9" office:value-type="string" calcext:value-type="string">
            <text:p>Alberto Amor</text:p>
          </table:table-cell>
          <table:table-cell table:style-name="ce9" office:value-type="string" calcext:value-type="string">
            <text:p>Flor De Montserrat</text:p>
          </table:table-cell>
          <table:table-cell office:value-type="string" calcext:value-type="string">
            <text:p>Milong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Alfredo De Angelis</text:p>
          </table:table-cell>
          <table:table-cell table:style-name="ce9" office:value-type="string" calcext:value-type="string">
            <text:p>Carlos Dante, Julio Martel</text:p>
          </table:table-cell>
          <table:table-cell table:style-name="ce9" office:value-type="string" calcext:value-type="string">
            <text:p>Flores Del Alma</text:p>
          </table:table-cell>
          <table:table-cell office:value-type="string" calcext:value-type="string">
            <text:p>Val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ly</text:p>
          </table:table-cell>
          <table:table-cell table:style-name="ce6" office:value-type="string" calcext:value-type="string">
            <text:p>Julio De Caro</text:p>
          </table:table-cell>
          <table:table-cell table:style-name="ce9" office:value-type="string" calcext:value-type="string">
            <text:p>Julio De Caro</text:p>
          </table:table-cell>
          <table:table-cell table:style-name="ce9" office:value-type="string" calcext:value-type="string">
            <text:p>Flores Negra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nland</text:p>
          </table:table-cell>
          <table:table-cell table:style-name="ce6" office:value-type="string" calcext:value-type="string">
            <text:p>Aníbal Troilo</text:p>
          </table:table-cell>
          <table:table-cell table:style-name="ce9" office:value-type="string" calcext:value-type="string">
            <text:p>Francisco Fiorentino</text:p>
          </table:table-cell>
          <table:table-cell table:style-name="ce9" office:value-type="string" calcext:value-type="string">
            <text:p>Fueye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reland</text:p>
          </table:table-cell>
          <table:table-cell table:style-name="ce6" office:value-type="string" calcext:value-type="string">
            <text:p>Aníbal Troilo</text:p>
          </table:table-cell>
          <table:table-cell table:style-name="ce9" office:value-type="string" calcext:value-type="string">
            <text:p>Francisco Fiorentino</text:p>
          </table:table-cell>
          <table:table-cell table:style-name="ce9" office:value-type="string" calcext:value-type="string">
            <text:p>Fueye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rway</text:p>
          </table:table-cell>
          <table:table-cell table:style-name="ce6" office:value-type="string" calcext:value-type="string">
            <text:p>Osvaldo Pugliese</text:p>
          </table:table-cell>
          <table:table-cell table:style-name="ce9" office:value-type="string" calcext:value-type="string">
            <text:p>Roberto Chanel</text:p>
          </table:table-cell>
          <table:table-cell table:style-name="ce9" office:value-type="string" calcext:value-type="string">
            <text:p>Fuimo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rway</text:p>
          </table:table-cell>
          <table:table-cell table:style-name="ce6" office:value-type="string" calcext:value-type="string">
            <text:p>Osvaldo Pugliese</text:p>
          </table:table-cell>
          <table:table-cell table:style-name="ce9" office:value-type="string" calcext:value-type="string">
            <text:p>Roberto Chanel</text:p>
          </table:table-cell>
          <table:table-cell table:style-name="ce9" office:value-type="string" calcext:value-type="string">
            <text:p>Fuimo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Carlos Di Sarli</text:p>
          </table:table-cell>
          <table:table-cell table:style-name="ce9" office:value-type="string" calcext:value-type="string">
            <text:p>Oscar Serpa</text:p>
          </table:table-cell>
          <table:table-cell table:style-name="ce9" office:value-type="string" calcext:value-type="string">
            <text:p>Fulgor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Ricardo Malerba</text:p>
          </table:table-cell>
          <table:table-cell table:style-name="ce9" office:value-type="string" calcext:value-type="string">
            <text:p>Orlando Medina</text:p>
          </table:table-cell>
          <table:table-cell table:style-name="ce9" office:value-type="string" calcext:value-type="string">
            <text:p>Gitana Rus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zerland</text:p>
          </table:table-cell>
          <table:table-cell table:style-name="ce6" office:value-type="string" calcext:value-type="string">
            <text:p>Donato Ricciatti</text:p>
          </table:table-cell>
          <table:table-cell table:style-name="ce9" office:value-type="string" calcext:value-type="string">
            <text:p>Nina Miranda</text:p>
          </table:table-cell>
          <table:table-cell table:style-name="ce9" office:value-type="string" calcext:value-type="string">
            <text:p>Glori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Aníbal Troilo</text:p>
          </table:table-cell>
          <table:table-cell table:style-name="ce9" office:value-type="string" calcext:value-type="string">
            <text:p>Francisco Fiorentino</text:p>
          </table:table-cell>
          <table:table-cell table:style-name="ce9" office:value-type="string" calcext:value-type="string">
            <text:p>Gricel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zerland</text:p>
          </table:table-cell>
          <table:table-cell table:style-name="ce6" office:value-type="string" calcext:value-type="string">
            <text:p>Carlos Di Sarli</text:p>
          </table:table-cell>
          <table:table-cell table:style-name="ce9" office:value-type="string" calcext:value-type="string">
            <text:p>Jorge Valdéz</text:p>
          </table:table-cell>
          <table:table-cell table:style-name="ce9" office:value-type="string" calcext:value-type="string">
            <text:p>Hasta Siempre Amor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Juan D'Arienzo</text:p>
          </table:table-cell>
          <table:table-cell table:style-name="ce9" office:value-type="string" calcext:value-type="string">
            <text:p>Jorge Valdéz</text:p>
          </table:table-cell>
          <table:table-cell table:style-name="ce9" office:value-type="string" calcext:value-type="string">
            <text:p>Hasta Siempre Amor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Juan D'Arienzo</text:p>
          </table:table-cell>
          <table:table-cell table:style-name="ce9" office:value-type="string" calcext:value-type="string">
            <text:p>Jorge Valdéz</text:p>
          </table:table-cell>
          <table:table-cell table:style-name="ce9" office:value-type="string" calcext:value-type="string">
            <text:p>Hasta Siempre Amor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3" office:value-type="string" calcext:value-type="string">
            <text:p>Alfredo De Angelis</text:p>
          </table:table-cell>
          <table:table-cell office:value-type="string" calcext:value-type="string">
            <text:p>Juan Carlos Godoy </text:p>
          </table:table-cell>
          <table:table-cell office:value-type="string" calcext:value-type="string">
            <text:p>Hermana</text:p>
          </table:table-cell>
          <table:table-cell office:value-type="string" calcext:value-type="string">
            <text:p>Val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6" office:value-type="string" calcext:value-type="string">
            <text:p>Héctor Varela</text:p>
          </table:table-cell>
          <table:table-cell table:style-name="ce9" office:value-type="string" calcext:value-type="string">
            <text:p>Rodolfo Lesica</text:p>
          </table:table-cell>
          <table:table-cell table:style-name="ce9" office:value-type="string" calcext:value-type="string">
            <text:p>Historia De Un Amor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Héctor Varela</text:p>
          </table:table-cell>
          <table:table-cell table:style-name="ce9" office:value-type="string" calcext:value-type="string">
            <text:p>Rodolfo Lesica</text:p>
          </table:table-cell>
          <table:table-cell table:style-name="ce9" office:value-type="string" calcext:value-type="string">
            <text:p>Historia De Un Amor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NA</text:p>
          </table:table-cell>
          <table:table-cell table:style-name="ce9" office:value-type="string" calcext:value-type="string">
            <text:p>Hotel Victori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NA</text:p>
          </table:table-cell>
          <table:table-cell table:style-name="ce9" office:value-type="string" calcext:value-type="string">
            <text:p>Hotel Victori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zerland</text:p>
          </table:table-cell>
          <table:table-cell table:style-name="ce6" office:value-type="string" calcext:value-type="string">
            <text:p>Alfredo De Angelis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Imaginacíon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Rodolfo Biagi</text:p>
          </table:table-cell>
          <table:table-cell table:style-name="ce9" office:value-type="string" calcext:value-type="string">
            <text:p>Jorge Ortiz</text:p>
          </table:table-cell>
          <table:table-cell table:style-name="ce9" office:value-type="string" calcext:value-type="string">
            <text:p>Indiferenci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zerland</text:p>
          </table:table-cell>
          <table:table-cell table:style-name="ce6" office:value-type="string" calcext:value-type="string">
            <text:p>Rodolfo Biagi</text:p>
          </table:table-cell>
          <table:table-cell table:style-name="ce9" office:value-type="string" calcext:value-type="string">
            <text:p>Jorge Ortiz</text:p>
          </table:table-cell>
          <table:table-cell table:style-name="ce9" office:value-type="string" calcext:value-type="string">
            <text:p>Indiferenci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Francisco Canaro</text:p>
          </table:table-cell>
          <table:table-cell table:style-name="ce9" office:value-type="string" calcext:value-type="string">
            <text:p>Roberto Maida</text:p>
          </table:table-cell>
          <table:table-cell table:style-name="ce9" office:value-type="string" calcext:value-type="string">
            <text:p>Inviern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Francisco Canaro</text:p>
          </table:table-cell>
          <table:table-cell table:style-name="ce9" office:value-type="string" calcext:value-type="string">
            <text:p>Roberto Maida</text:p>
          </table:table-cell>
          <table:table-cell table:style-name="ce9" office:value-type="string" calcext:value-type="string">
            <text:p>Inviern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Francisco Canaro</text:p>
          </table:table-cell>
          <table:table-cell table:style-name="ce9" office:value-type="string" calcext:value-type="string">
            <text:p>Roberto Maida</text:p>
          </table:table-cell>
          <table:table-cell table:style-name="ce9" office:value-type="string" calcext:value-type="string">
            <text:p>Inviern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Francisco Canaro</text:p>
          </table:table-cell>
          <table:table-cell table:style-name="ce9" office:value-type="string" calcext:value-type="string">
            <text:p>Roberto Maida</text:p>
          </table:table-cell>
          <table:table-cell table:style-name="ce9" office:value-type="string" calcext:value-type="string">
            <text:p>Inviern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Francisco Canaro</text:p>
          </table:table-cell>
          <table:table-cell table:style-name="ce9" office:value-type="string" calcext:value-type="string">
            <text:p>Roberto Maida</text:p>
          </table:table-cell>
          <table:table-cell table:style-name="ce9" office:value-type="string" calcext:value-type="string">
            <text:p>Inviern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Francisco Canaro</text:p>
          </table:table-cell>
          <table:table-cell table:style-name="ce9" office:value-type="string" calcext:value-type="string">
            <text:p>Roberto Maida</text:p>
          </table:table-cell>
          <table:table-cell table:style-name="ce9" office:value-type="string" calcext:value-type="string">
            <text:p>Inviern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ited Kingdom</text:p>
          </table:table-cell>
          <table:table-cell table:style-name="ce3" office:value-type="string" calcext:value-type="string">
            <text:p>Francisco Canaro</text:p>
          </table:table-cell>
          <table:table-cell office:value-type="string" calcext:value-type="string">
            <text:p>Roberto Maida</text:p>
          </table:table-cell>
          <table:table-cell office:value-type="string" calcext:value-type="string">
            <text:p>Inviern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Enrique Rodriguez</text:p>
          </table:table-cell>
          <table:table-cell table:style-name="ce9" office:value-type="string" calcext:value-type="string">
            <text:p>Armando Moreno</text:p>
          </table:table-cell>
          <table:table-cell table:style-name="ce9" office:value-type="string" calcext:value-type="string">
            <text:p>Isabelita</text:p>
          </table:table-cell>
          <table:table-cell office:value-type="string" calcext:value-type="string">
            <text:p>Val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3" office:value-type="string" calcext:value-type="string">
            <text:p>Carlos Di Sarli</text:p>
          </table:table-cell>
          <table:table-cell office:value-type="string" calcext:value-type="string">
            <text:p>Alberto Podestá</text:p>
          </table:table-cell>
          <table:table-cell office:value-type="string" calcext:value-type="string">
            <text:p>Junto A Tu Corazón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Ricardo Tanturi</text:p>
          </table:table-cell>
          <table:table-cell table:style-name="ce9" office:value-type="string" calcext:value-type="string">
            <text:p>Enrique Campos</text:p>
          </table:table-cell>
          <table:table-cell table:style-name="ce9" office:value-type="string" calcext:value-type="string">
            <text:p>La Abandoné Y No Sabí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6" office:value-type="string" calcext:value-type="string">
            <text:p>Roberto Firpo</text:p>
          </table:table-cell>
          <table:table-cell table:style-name="ce9" office:value-type="string" calcext:value-type="string">
            <text:p>Carlos A. Varela</text:p>
          </table:table-cell>
          <table:table-cell table:style-name="ce9" office:value-type="string" calcext:value-type="string">
            <text:p>La Bordador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ited Kingdom</text:p>
          </table:table-cell>
          <table:table-cell table:style-name="ce6" office:value-type="string" calcext:value-type="string">
            <text:p>Osvaldo Pugliese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La Bordon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zerland</text:p>
          </table:table-cell>
          <table:table-cell table:style-name="ce3" office:value-type="string" calcext:value-type="string">
            <text:p>Juan D'Arienzo</text:p>
          </table:table-cell>
          <table:table-cell office:value-type="string" calcext:value-type="string">
            <text:p>Jorge Valdéz</text:p>
          </table:table-cell>
          <table:table-cell office:value-type="string" calcext:value-type="string">
            <text:p>La Calesit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ly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NA</text:p>
          </table:table-cell>
          <table:table-cell table:style-name="ce9" office:value-type="string" calcext:value-type="string">
            <text:p>La Cumparsit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nland</text:p>
          </table:table-cell>
          <table:table-cell table:style-name="ce6" office:value-type="string" calcext:value-type="string">
            <text:p>Osvaldo Pugliese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La Tupungatin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ly</text:p>
          </table:table-cell>
          <table:table-cell table:style-name="ce6" office:value-type="string" calcext:value-type="string">
            <text:p>Osvaldo Pugliese</text:p>
          </table:table-cell>
          <table:table-cell table:style-name="ce9" office:value-type="string" calcext:value-type="string">
            <text:p>Jorge Maciel</text:p>
          </table:table-cell>
          <table:table-cell table:style-name="ce9" office:value-type="string" calcext:value-type="string">
            <text:p>La Vi Llegar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Carlos Di Sarli</text:p>
          </table:table-cell>
          <table:table-cell table:style-name="ce9" office:value-type="string" calcext:value-type="string">
            <text:p>Jorge Durán</text:p>
          </table:table-cell>
          <table:table-cell table:style-name="ce9" office:value-type="string" calcext:value-type="string">
            <text:p>La Vida Me Engañó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zerland</text:p>
          </table:table-cell>
          <table:table-cell table:style-name="ce6" office:value-type="string" calcext:value-type="string">
            <text:p>Alfredo De Angelis</text:p>
          </table:table-cell>
          <table:table-cell table:style-name="ce9" office:value-type="string" calcext:value-type="string">
            <text:p>Oscar Larroca</text:p>
          </table:table-cell>
          <table:table-cell table:style-name="ce9" office:value-type="string" calcext:value-type="string">
            <text:p>Lagrimas De Sangre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Miguel Caló</text:p>
          </table:table-cell>
          <table:table-cell table:style-name="ce9" office:value-type="string" calcext:value-type="string">
            <text:p>Alberto Morel</text:p>
          </table:table-cell>
          <table:table-cell table:style-name="ce9" office:value-type="string" calcext:value-type="string">
            <text:p>Las Campana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Miguel Caló</text:p>
          </table:table-cell>
          <table:table-cell table:style-name="ce9" office:value-type="string" calcext:value-type="string">
            <text:p>Alberto Morel</text:p>
          </table:table-cell>
          <table:table-cell table:style-name="ce9" office:value-type="string" calcext:value-type="string">
            <text:p>Las Campana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6" office:value-type="string" calcext:value-type="string">
            <text:p>Miguel Caló</text:p>
          </table:table-cell>
          <table:table-cell table:style-name="ce9" office:value-type="string" calcext:value-type="string">
            <text:p>Alberto Morel</text:p>
          </table:table-cell>
          <table:table-cell table:style-name="ce9" office:value-type="string" calcext:value-type="string">
            <text:p>Las Campana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Domingo Federico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Leyenda Gauch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3" office:value-type="string" calcext:value-type="string">
            <text:p>Miguel Caló</text:p>
          </table:table-cell>
          <table:table-cell office:value-type="string" calcext:value-type="string">
            <text:p>Raúl Iriarte</text:p>
          </table:table-cell>
          <table:table-cell office:value-type="string" calcext:value-type="string">
            <text:p>Lluvia De Abril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Orquesta Tipica Victor</text:p>
          </table:table-cell>
          <table:table-cell table:style-name="ce9" office:value-type="string" calcext:value-type="string">
            <text:p>Alberto Carol</text:p>
          </table:table-cell>
          <table:table-cell table:style-name="ce9" office:value-type="string" calcext:value-type="string">
            <text:p>Lo Vi En Tus Ojo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Orquesta Tipica Victor</text:p>
          </table:table-cell>
          <table:table-cell table:style-name="ce9" office:value-type="string" calcext:value-type="string">
            <text:p>Alberto Carol</text:p>
          </table:table-cell>
          <table:table-cell table:style-name="ce9" office:value-type="string" calcext:value-type="string">
            <text:p>Lo Vi En Tus Ojo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6" office:value-type="string" calcext:value-type="string">
            <text:p>Orquesta Tipica Victor</text:p>
          </table:table-cell>
          <table:table-cell table:style-name="ce9" office:value-type="string" calcext:value-type="string">
            <text:p>Alberto Carol</text:p>
          </table:table-cell>
          <table:table-cell table:style-name="ce9" office:value-type="string" calcext:value-type="string">
            <text:p>Lo Vi En Tus Ojo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6" office:value-type="string" calcext:value-type="string">
            <text:p>Orquesta Tipica Victor</text:p>
          </table:table-cell>
          <table:table-cell table:style-name="ce9" office:value-type="string" calcext:value-type="string">
            <text:p>Alberto Carol</text:p>
          </table:table-cell>
          <table:table-cell table:style-name="ce9" office:value-type="string" calcext:value-type="string">
            <text:p>Lo Vi En Tus Ojo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ain</text:p>
          </table:table-cell>
          <table:table-cell table:style-name="ce6" office:value-type="string" calcext:value-type="string">
            <text:p>Juan D'Arienzo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Loc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3" office:value-type="string" calcext:value-type="string">
            <text:p>Osvaldo Pugliese</text:p>
          </table:table-cell>
          <table:table-cell office:value-type="string" calcext:value-type="string">
            <text:p>Instrumental</text:p>
          </table:table-cell>
          <table:table-cell office:value-type="string" calcext:value-type="string">
            <text:p>Locura tanguer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Enrique Rodriguez</text:p>
          </table:table-cell>
          <table:table-cell table:style-name="ce9" office:value-type="string" calcext:value-type="string">
            <text:p>Armando Moreno</text:p>
          </table:table-cell>
          <table:table-cell table:style-name="ce9" office:value-type="string" calcext:value-type="string">
            <text:p>Los Gitanitos</text:p>
          </table:table-cell>
          <table:table-cell office:value-type="string" calcext:value-type="string">
            <text:p>Val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Libertad Lamarque</text:p>
          </table:table-cell>
          <table:table-cell table:style-name="ce9" office:value-type="string" calcext:value-type="string">
            <text:p>Libertad Lamarque</text:p>
          </table:table-cell>
          <table:table-cell table:style-name="ce9" office:value-type="string" calcext:value-type="string">
            <text:p>Maldito Tang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Aníbal Troilo</text:p>
          </table:table-cell>
          <table:table-cell table:style-name="ce9" office:value-type="string" calcext:value-type="string">
            <text:p>Raúl Berón</text:p>
          </table:table-cell>
          <table:table-cell table:style-name="ce9" office:value-type="string" calcext:value-type="string">
            <text:p>Malen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3" office:value-type="string" calcext:value-type="string">
            <text:p>Lucio Demare</text:p>
          </table:table-cell>
          <table:table-cell office:value-type="string" calcext:value-type="string">
            <text:p>Juan Carlos Miranda</text:p>
          </table:table-cell>
          <table:table-cell office:value-type="string" calcext:value-type="string">
            <text:p>Mañana Zarpa Un Barc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Juan D'Arienzo</text:p>
          </table:table-cell>
          <table:table-cell table:style-name="ce9" office:value-type="string" calcext:value-type="string">
            <text:p>Alberto Echagüe</text:p>
          </table:table-cell>
          <table:table-cell table:style-name="ce9" office:value-type="string" calcext:value-type="string">
            <text:p>Mandri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Juan D'Arienzo</text:p>
          </table:table-cell>
          <table:table-cell table:style-name="ce9" office:value-type="string" calcext:value-type="string">
            <text:p>Alberto Echagüe</text:p>
          </table:table-cell>
          <table:table-cell table:style-name="ce9" office:value-type="string" calcext:value-type="string">
            <text:p>Mandri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rtugal</text:p>
          </table:table-cell>
          <table:table-cell table:style-name="ce6" office:value-type="string" calcext:value-type="string">
            <text:p>Juan D'Arienzo</text:p>
          </table:table-cell>
          <table:table-cell table:style-name="ce9" office:value-type="string" calcext:value-type="string">
            <text:p>Alberto Echagüe</text:p>
          </table:table-cell>
          <table:table-cell table:style-name="ce9" office:value-type="string" calcext:value-type="string">
            <text:p>Mandri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3" office:value-type="string" calcext:value-type="string">
            <text:p>Francisco Lomuto</text:p>
          </table:table-cell>
          <table:table-cell office:value-type="string" calcext:value-type="string">
            <text:p>Jorge Omar</text:p>
          </table:table-cell>
          <table:table-cell office:value-type="string" calcext:value-type="string">
            <text:p>Mano A Man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3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quillaje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6" office:value-type="string" calcext:value-type="string">
            <text:p>Aníbal Troilo</text:p>
          </table:table-cell>
          <table:table-cell table:style-name="ce9" office:value-type="string" calcext:value-type="string">
            <text:p>Alberto Marino</text:p>
          </table:table-cell>
          <table:table-cell table:style-name="ce9" office:value-type="string" calcext:value-type="string">
            <text:p>Mari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Enrique Rodriguez</text:p>
          </table:table-cell>
          <table:table-cell table:style-name="ce9" office:value-type="string" calcext:value-type="string">
            <text:p>Armando Moreno</text:p>
          </table:table-cell>
          <table:table-cell table:style-name="ce9" office:value-type="string" calcext:value-type="string">
            <text:p>Mariner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NA</text:p>
          </table:table-cell>
          <table:table-cell table:style-name="ce9" office:value-type="string" calcext:value-type="string">
            <text:p>Maripos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Pedro Laurenz</text:p>
          </table:table-cell>
          <table:table-cell table:style-name="ce9" office:value-type="string" calcext:value-type="string">
            <text:p>Juan Carlos Casas</text:p>
          </table:table-cell>
          <table:table-cell table:style-name="ce9" office:value-type="string" calcext:value-type="string">
            <text:p>Mascarita</text:p>
          </table:table-cell>
          <table:table-cell office:value-type="string" calcext:value-type="string">
            <text:p>Val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ly</text:p>
          </table:table-cell>
          <table:table-cell table:style-name="ce6" office:value-type="string" calcext:value-type="string">
            <text:p>Edgardo Donato</text:p>
          </table:table-cell>
          <table:table-cell table:style-name="ce9" office:value-type="string" calcext:value-type="string">
            <text:p>Horacio Lagos</text:p>
          </table:table-cell>
          <table:table-cell table:style-name="ce9" office:value-type="string" calcext:value-type="string">
            <text:p>Me Voy A Baraj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Simbolo Osmar Maderna</text:p>
          </table:table-cell>
          <table:table-cell table:style-name="ce9" office:value-type="string" calcext:value-type="string">
            <text:p>Adolfo Rivas, Raúl Aldao</text:p>
          </table:table-cell>
          <table:table-cell table:style-name="ce9" office:value-type="string" calcext:value-type="string">
            <text:p>Mercedita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Simbolo Osmar Maderna</text:p>
          </table:table-cell>
          <table:table-cell table:style-name="ce9" office:value-type="string" calcext:value-type="string">
            <text:p>Adolfo Rivas, Raúl Aldao</text:p>
          </table:table-cell>
          <table:table-cell table:style-name="ce9" office:value-type="string" calcext:value-type="string">
            <text:p>Mercedita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Simbolo Osmar Maderna</text:p>
          </table:table-cell>
          <table:table-cell table:style-name="ce9" office:value-type="string" calcext:value-type="string">
            <text:p>Adolfo Rivas, Raúl Aldao</text:p>
          </table:table-cell>
          <table:table-cell table:style-name="ce9" office:value-type="string" calcext:value-type="string">
            <text:p>Mercedita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Simbolo Osmar Maderna</text:p>
          </table:table-cell>
          <table:table-cell table:style-name="ce9" office:value-type="string" calcext:value-type="string">
            <text:p>Adolfo Rivas, Raúl Aldao</text:p>
          </table:table-cell>
          <table:table-cell table:style-name="ce9" office:value-type="string" calcext:value-type="string">
            <text:p>Mercedita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land</text:p>
          </table:table-cell>
          <table:table-cell table:style-name="ce6" office:value-type="string" calcext:value-type="string">
            <text:p>Simbolo Osmar Maderna</text:p>
          </table:table-cell>
          <table:table-cell table:style-name="ce9" office:value-type="string" calcext:value-type="string">
            <text:p>Adolfo Rivas, Raúl Aldao</text:p>
          </table:table-cell>
          <table:table-cell table:style-name="ce9" office:value-type="string" calcext:value-type="string">
            <text:p>Mercedita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Simbolo Osmar Maderna</text:p>
          </table:table-cell>
          <table:table-cell table:style-name="ce9" office:value-type="string" calcext:value-type="string">
            <text:p>Adolfo Rivas, Raúl Aldao</text:p>
          </table:table-cell>
          <table:table-cell table:style-name="ce9" office:value-type="string" calcext:value-type="string">
            <text:p>Mercedita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Simbolo Osmar Maderna</text:p>
          </table:table-cell>
          <table:table-cell table:style-name="ce9" office:value-type="string" calcext:value-type="string">
            <text:p>Adolfo Rivas, Raúl Aldao</text:p>
          </table:table-cell>
          <table:table-cell table:style-name="ce9" office:value-type="string" calcext:value-type="string">
            <text:p>Mercedita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7" office:value-type="string" calcext:value-type="string">
            <text:p>Simbolo Osmar Maderna</text:p>
          </table:table-cell>
          <table:table-cell table:style-name="ce12" office:value-type="string" calcext:value-type="string">
            <text:p>Adolfo Rivas, Raúl Aldao</text:p>
          </table:table-cell>
          <table:table-cell table:style-name="ce12" office:value-type="string" calcext:value-type="string">
            <text:p>Mercedita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8" office:value-type="string" calcext:value-type="string">
            <text:p>Simbolo Osmar Maderna</text:p>
          </table:table-cell>
          <table:table-cell table:style-name="ce13" office:value-type="string" calcext:value-type="string">
            <text:p>Adolfo Rivas, Raúl Aldao</text:p>
          </table:table-cell>
          <table:table-cell table:style-name="ce13" office:value-type="string" calcext:value-type="string">
            <text:p>Mercedita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utschland</text:p>
          </table:table-cell>
          <table:table-cell table:style-name="ce3" office:value-type="string" calcext:value-type="string">
            <text:p>Simbolo Osmar Maderna</text:p>
          </table:table-cell>
          <table:table-cell office:value-type="string" calcext:value-type="string">
            <text:p>Adolfo Rivas, Raúl Aldao</text:p>
          </table:table-cell>
          <table:table-cell office:value-type="string" calcext:value-type="string">
            <text:p>Mercedita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3" office:value-type="string" calcext:value-type="string">
            <text:p>Juan D'Arienzo</text:p>
          </table:table-cell>
          <table:table-cell office:value-type="string" calcext:value-type="string">
            <text:p>Osvaldo Ramos</text:p>
          </table:table-cell>
          <table:table-cell office:value-type="string" calcext:value-type="string">
            <text:p>Mi Dolor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ly</text:p>
          </table:table-cell>
          <table:table-cell table:style-name="ce3" office:value-type="string" calcext:value-type="string">
            <text:p>Juan D'Arienzo</text:p>
          </table:table-cell>
          <table:table-cell office:value-type="string" calcext:value-type="string">
            <text:p>Osvaldo Ramos</text:p>
          </table:table-cell>
          <table:table-cell office:value-type="string" calcext:value-type="string">
            <text:p>Mi Dolor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zerland</text:p>
          </table:table-cell>
          <table:table-cell table:style-name="ce6" office:value-type="string" calcext:value-type="string">
            <text:p>Francisco Canaro</text:p>
          </table:table-cell>
          <table:table-cell table:style-name="ce9" office:value-type="string" calcext:value-type="string">
            <text:p>Carlos Roldán</text:p>
          </table:table-cell>
          <table:table-cell table:style-name="ce9" office:value-type="string" calcext:value-type="string">
            <text:p>Mi Reflexión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Edgardo Donato</text:p>
          </table:table-cell>
          <table:table-cell table:style-name="ce9" office:value-type="string" calcext:value-type="string">
            <text:p>Lita Morales, Romeo Gavioli</text:p>
          </table:table-cell>
          <table:table-cell table:style-name="ce9" office:value-type="string" calcext:value-type="string">
            <text:p>Mi Serenat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Orquesta Tipica Victor</text:p>
          </table:table-cell>
          <table:table-cell table:style-name="ce9" office:value-type="string" calcext:value-type="string">
            <text:p>Ortega Del Cerro</text:p>
          </table:table-cell>
          <table:table-cell table:style-name="ce9" office:value-type="string" calcext:value-type="string">
            <text:p>Milonga Del Aguatero</text:p>
          </table:table-cell>
          <table:table-cell office:value-type="string" calcext:value-type="string">
            <text:p>Milong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Orquesta Tipica Victor</text:p>
          </table:table-cell>
          <table:table-cell table:style-name="ce9" office:value-type="string" calcext:value-type="string">
            <text:p>Ortega del Cerro</text:p>
          </table:table-cell>
          <table:table-cell table:style-name="ce9" office:value-type="string" calcext:value-type="string">
            <text:p>Milonga Del Aguatero</text:p>
          </table:table-cell>
          <table:table-cell office:value-type="string" calcext:value-type="string">
            <text:p>Milong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3" office:value-type="string" calcext:value-type="string">
            <text:p>Francisco Canaro</text:p>
          </table:table-cell>
          <table:table-cell office:value-type="string" calcext:value-type="string">
            <text:p>Ángel Ramos, Ernesto Famá</text:p>
          </table:table-cell>
          <table:table-cell office:value-type="string" calcext:value-type="string">
            <text:p>Milonga Sentimental</text:p>
          </table:table-cell>
          <table:table-cell office:value-type="string" calcext:value-type="string">
            <text:p>Milong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zerland</text:p>
          </table:table-cell>
          <table:table-cell table:style-name="ce6" office:value-type="string" calcext:value-type="string">
            <text:p>Francisco Canaro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Mimos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3" office:value-type="string" calcext:value-type="string">
            <text:p>Francisco Canaro</text:p>
          </table:table-cell>
          <table:table-cell office:value-type="string" calcext:value-type="string">
            <text:p>Instrumental</text:p>
          </table:table-cell>
          <table:table-cell office:value-type="string" calcext:value-type="string">
            <text:p>Mimos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nmark</text:p>
          </table:table-cell>
          <table:table-cell table:style-name="ce6" office:value-type="string" calcext:value-type="string">
            <text:p>Angel D'Agostino</text:p>
          </table:table-cell>
          <table:table-cell table:style-name="ce9" office:value-type="string" calcext:value-type="string">
            <text:p>Angel Vargas</text:p>
          </table:table-cell>
          <table:table-cell table:style-name="ce9" office:value-type="string" calcext:value-type="string">
            <text:p>Muchach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Juan D'Arienzo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Rodolfo Biagi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Francisco Canaro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lovenia</text:p>
          </table:table-cell>
          <table:table-cell table:style-name="ce6" office:value-type="string" calcext:value-type="string">
            <text:p>Francisco Canaro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6" office:value-type="string" calcext:value-type="string">
            <text:p>Carlos Di Sarli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Osvaldo Pugliese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Orquesta Tipica Victor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xembourg</text:p>
          </table:table-cell>
          <table:table-cell table:style-name="ce6"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Juan D'Arienzo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6" office:value-type="string" calcext:value-type="string">
            <text:p>Lucio Demare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Aníbal Troilo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6" office:value-type="string" calcext:value-type="string">
            <text:p>Francisco Lomuto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Juan D'Arienzo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6" office:value-type="string" calcext:value-type="string">
            <text:p>Osvaldo Pugliese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6" office:value-type="string" calcext:value-type="string">
            <text:p>Raúl Berón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Juan D'Arienzo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Juan Cedron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Francisco Canaro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ly</text:p>
          </table:table-cell>
          <table:table-cell table:style-name="ce6" office:value-type="string" calcext:value-type="string">
            <text:p>Orquesta Tipica Victor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ly</text:p>
          </table:table-cell>
          <table:table-cell table:style-name="ce6"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thuania</text:p>
          </table:table-cell>
          <table:table-cell table:style-name="ce6" office:value-type="string" calcext:value-type="string">
            <text:p>Francisco Canaro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Quintin Verdu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Osvaldo Pugliese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Osvaldo Pugliese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Rodolfo Biagi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lovenia</text:p>
          </table:table-cell>
          <table:table-cell table:style-name="ce6" office:value-type="string" calcext:value-type="string">
            <text:p>Juan D'Arienzo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Ricardo Tanturi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Ricardo Tanturi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Carlos Di Sarli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Aníbal Troilo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6"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Hugo Diaz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ly</text:p>
          </table:table-cell>
          <table:table-cell table:style-name="ce6" office:value-type="string" calcext:value-type="string">
            <text:p>Osvaldo Pugliese</text:p>
          </table:table-cell>
          <table:table-cell table:style-name="ce9" office:value-type="string" calcext:value-type="string">
            <text:p>Roberto Chanel</text:p>
          </table:table-cell>
          <table:table-cell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rtugal</text:p>
          </table:table-cell>
          <table:table-cell table:style-name="ce6"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Belgium</text:p>
          </table:table-cell>
          <table:table-cell table:style-name="ce6" office:value-type="string" calcext:value-type="string">
            <text:p>Juan D'Arienzo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Osvaldo Fresedo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ly</text:p>
          </table:table-cell>
          <table:table-cell table:style-name="ce6" office:value-type="string" calcext:value-type="string">
            <text:p>Juan D'Arienzo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Quintin Verdu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Osvaldo Pugliese</text:p>
          </table:table-cell>
          <table:table-cell table:number-columns-repeated="2" table:style-name="ce9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3" office:value-type="string" calcext:value-type="string">
            <text:p>Hugo Diaz</text:p>
          </table:table-cell>
          <table:table-cell office:value-type="string" calcext:value-type="string">
            <text:p>Instrument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tvia</text:p>
          </table:table-cell>
          <table:table-cell table:style-name="ce6" office:value-type="string" calcext:value-type="string">
            <text:p>Miguel Caló</text:p>
          </table:table-cell>
          <table:table-cell table:style-name="ce9" office:value-type="string" calcext:value-type="string">
            <text:p>Raúl Iriarte</text:p>
          </table:table-cell>
          <table:table-cell table:style-name="ce9" office:value-type="string" calcext:value-type="string">
            <text:p>Nad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Carlos Di Sarli</text:p>
          </table:table-cell>
          <table:table-cell table:style-name="ce9" office:value-type="string" calcext:value-type="string">
            <text:p>Alberto Podestá</text:p>
          </table:table-cell>
          <table:table-cell table:style-name="ce9" office:value-type="string" calcext:value-type="string">
            <text:p>Nad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6" office:value-type="string" calcext:value-type="string">
            <text:p>Carlos Di Sarli</text:p>
          </table:table-cell>
          <table:table-cell table:style-name="ce9" office:value-type="string" calcext:value-type="string">
            <text:p>Alberto Podestá</text:p>
          </table:table-cell>
          <table:table-cell table:style-name="ce9" office:value-type="string" calcext:value-type="string">
            <text:p>Nad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Miguel Caló</text:p>
          </table:table-cell>
          <table:table-cell table:style-name="ce9" office:value-type="string" calcext:value-type="string">
            <text:p>Raúl Iriarte</text:p>
          </table:table-cell>
          <table:table-cell table:style-name="ce9" office:value-type="string" calcext:value-type="string">
            <text:p>Nad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Juan D'Arienzo</text:p>
          </table:table-cell>
          <table:table-cell table:style-name="ce9" office:value-type="string" calcext:value-type="string">
            <text:p>Mercedes Serrano</text:p>
          </table:table-cell>
          <table:table-cell table:style-name="ce9" office:value-type="string" calcext:value-type="string">
            <text:p>Nada Má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Juan D'Arienzo</text:p>
          </table:table-cell>
          <table:table-cell table:style-name="ce9" office:value-type="string" calcext:value-type="string">
            <text:p>Alberto Echagüe</text:p>
          </table:table-cell>
          <table:table-cell table:style-name="ce9" office:value-type="string" calcext:value-type="string">
            <text:p>Nada Má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rtugal</text:p>
          </table:table-cell>
          <table:table-cell table:style-name="ce6" office:value-type="string" calcext:value-type="string">
            <text:p>Francisco Lomuto</text:p>
          </table:table-cell>
          <table:table-cell table:style-name="ce9" office:value-type="string" calcext:value-type="string">
            <text:p>Fernando Díaz</text:p>
          </table:table-cell>
          <table:table-cell table:style-name="ce9" office:value-type="string" calcext:value-type="string">
            <text:p>No Hay Tierra Como La Mia</text:p>
          </table:table-cell>
          <table:table-cell office:value-type="string" calcext:value-type="string">
            <text:p>Milong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Aníbal Troilo</text:p>
          </table:table-cell>
          <table:table-cell table:style-name="ce9" office:value-type="string" calcext:value-type="string">
            <text:p>Francisco Fiorentino</text:p>
          </table:table-cell>
          <table:table-cell table:style-name="ce9" office:value-type="string" calcext:value-type="string">
            <text:p>No Le Digas Que La Quier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Lucio Demare</text:p>
          </table:table-cell>
          <table:table-cell table:style-name="ce9" office:value-type="string" calcext:value-type="string">
            <text:p>Juan Carlos Miranda</text:p>
          </table:table-cell>
          <table:table-cell table:style-name="ce9" office:value-type="string" calcext:value-type="string">
            <text:p>No Te Apures Carablanc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Lucio Demare</text:p>
          </table:table-cell>
          <table:table-cell table:style-name="ce9" office:value-type="string" calcext:value-type="string">
            <text:p>Juan Carlos Miranda</text:p>
          </table:table-cell>
          <table:table-cell table:style-name="ce9" office:value-type="string" calcext:value-type="string">
            <text:p>No Te Apures Carablanc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zerland</text:p>
          </table:table-cell>
          <table:table-cell table:style-name="ce6" office:value-type="string" calcext:value-type="string">
            <text:p>Lucio Demare</text:p>
          </table:table-cell>
          <table:table-cell table:style-name="ce9" office:value-type="string" calcext:value-type="string">
            <text:p>Juan Carlos Miranda</text:p>
          </table:table-cell>
          <table:table-cell table:style-name="ce9" office:value-type="string" calcext:value-type="string">
            <text:p>No Te Apures Carablanc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rway</text:p>
          </table:table-cell>
          <table:table-cell table:style-name="ce6" office:value-type="string" calcext:value-type="string">
            <text:p>Lucio Demare</text:p>
          </table:table-cell>
          <table:table-cell table:style-name="ce9" office:value-type="string" calcext:value-type="string">
            <text:p>Juan Carlos Miranda</text:p>
          </table:table-cell>
          <table:table-cell table:style-name="ce9" office:value-type="string" calcext:value-type="string">
            <text:p>No Te Apures Carablanc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Lucio Demare</text:p>
          </table:table-cell>
          <table:table-cell table:style-name="ce9" office:value-type="string" calcext:value-type="string">
            <text:p>Juan Carlos Miranda</text:p>
          </table:table-cell>
          <table:table-cell table:style-name="ce9" office:value-type="string" calcext:value-type="string">
            <text:p>No Te Apures Carablanc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Miguel Caló</text:p>
          </table:table-cell>
          <table:table-cell table:style-name="ce9" office:value-type="string" calcext:value-type="string">
            <text:p>Raúl Iriarte</text:p>
          </table:table-cell>
          <table:table-cell table:style-name="ce9" office:value-type="string" calcext:value-type="string">
            <text:p>No Te Olvides De Mi Corazón</text:p>
          </table:table-cell>
          <table:table-cell office:value-type="string" calcext:value-type="string">
            <text:p>Val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Osvaldo Pugliese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Nochero Soy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6" office:value-type="string" calcext:value-type="string">
            <text:p>Pedro Laurenz</text:p>
          </table:table-cell>
          <table:table-cell table:style-name="ce9" office:value-type="string" calcext:value-type="string">
            <text:p>Alberto Podestá</text:p>
          </table:table-cell>
          <table:table-cell table:style-name="ce9" office:value-type="string" calcext:value-type="string">
            <text:p>Nunca Tuvo Novi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Astor Piazzolla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Oblivion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xembourg</text:p>
          </table:table-cell>
          <table:table-cell table:style-name="ce6" office:value-type="string" calcext:value-type="string">
            <text:p>Astor Piazzolla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Oblivion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Astor Piazzolla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Oblivion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Ricardo Tanturi</text:p>
          </table:table-cell>
          <table:table-cell table:style-name="ce9" office:value-type="string" calcext:value-type="string">
            <text:p>Enrique Campos</text:p>
          </table:table-cell>
          <table:table-cell table:style-name="ce9" office:value-type="string" calcext:value-type="string">
            <text:p>Oigo Tu Voz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zerland</text:p>
          </table:table-cell>
          <table:table-cell table:style-name="ce6" office:value-type="string" calcext:value-type="string">
            <text:p>Ricardo Tanturi</text:p>
          </table:table-cell>
          <table:table-cell table:style-name="ce9" office:value-type="string" calcext:value-type="string">
            <text:p>Enrique Campos</text:p>
          </table:table-cell>
          <table:table-cell table:style-name="ce9" office:value-type="string" calcext:value-type="string">
            <text:p>Oigo Tu Voz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ly</text:p>
          </table:table-cell>
          <table:table-cell table:style-name="ce6" office:value-type="string" calcext:value-type="string">
            <text:p>Orquesta Tipica Victor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Ojos Lindos Y Mentiroso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6" office:value-type="string" calcext:value-type="string">
            <text:p>Francisco Canaro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Ojos Negro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ly</text:p>
          </table:table-cell>
          <table:table-cell table:style-name="ce6" office:value-type="string" calcext:value-type="string">
            <text:p>Francisco Canaro</text:p>
          </table:table-cell>
          <table:table-cell table:style-name="ce9" office:value-type="string" calcext:value-type="string">
            <text:p>Roberto Maida</text:p>
          </table:table-cell>
          <table:table-cell table:style-name="ce9" office:value-type="string" calcext:value-type="string">
            <text:p>Ojos Negros Que Fascinan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Juan D'Arienzo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Orillas Del Plata</text:p>
          </table:table-cell>
          <table:table-cell office:value-type="string" calcext:value-type="string">
            <text:p>Val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3" office:value-type="string" calcext:value-type="string">
            <text:p>Juan Carlos Caceres</text:p>
          </table:table-cell>
          <table:table-cell office:value-type="string" calcext:value-type="string">
            <text:p>Juan Carlos Cáceres</text:p>
          </table:table-cell>
          <table:table-cell office:value-type="string" calcext:value-type="string">
            <text:p>Otra Vez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Juan D'Arienzo</text:p>
          </table:table-cell>
          <table:table-cell table:style-name="ce9" office:value-type="string" calcext:value-type="string">
            <text:p>Enrique Carbel</text:p>
          </table:table-cell>
          <table:table-cell table:style-name="ce9" office:value-type="string" calcext:value-type="string">
            <text:p>Pacienci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Juan D'Arienzo</text:p>
          </table:table-cell>
          <table:table-cell table:style-name="ce9" office:value-type="string" calcext:value-type="string">
            <text:p>Enrique Carbel</text:p>
          </table:table-cell>
          <table:table-cell table:style-name="ce9" office:value-type="string" calcext:value-type="string">
            <text:p>Pacienci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Juan D'Arienzo</text:p>
          </table:table-cell>
          <table:table-cell table:style-name="ce9" office:value-type="string" calcext:value-type="string">
            <text:p>Enrique Carbel</text:p>
          </table:table-cell>
          <table:table-cell table:style-name="ce9" office:value-type="string" calcext:value-type="string">
            <text:p>Pacienci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Juan D'Arienzo</text:p>
          </table:table-cell>
          <table:table-cell table:style-name="ce9" office:value-type="string" calcext:value-type="string">
            <text:p>Enrique Carbel</text:p>
          </table:table-cell>
          <table:table-cell table:style-name="ce9" office:value-type="string" calcext:value-type="string">
            <text:p>Pacienci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Pedro Laurenz</text:p>
          </table:table-cell>
          <table:table-cell table:style-name="ce9" office:value-type="string" calcext:value-type="string">
            <text:p>Alberto Podestá</text:p>
          </table:table-cell>
          <table:table-cell table:style-name="ce9" office:value-type="string" calcext:value-type="string">
            <text:p>Paisaje</text:p>
          </table:table-cell>
          <table:table-cell office:value-type="string" calcext:value-type="string">
            <text:p>Val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6" office:value-type="string" calcext:value-type="string">
            <text:p>Domingo Federico</text:p>
          </table:table-cell>
          <table:table-cell table:style-name="ce9" office:value-type="string" calcext:value-type="string">
            <text:p>Carlos Vidal</text:p>
          </table:table-cell>
          <table:table-cell table:style-name="ce9" office:value-type="string" calcext:value-type="string">
            <text:p>Para Qué Te Quiero Tant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6" office:value-type="string" calcext:value-type="string">
            <text:p>Francisco Canaro</text:p>
          </table:table-cell>
          <table:table-cell table:style-name="ce9" office:value-type="string" calcext:value-type="string">
            <text:p>Agustín Irusta</text:p>
          </table:table-cell>
          <table:table-cell table:style-name="ce9" office:value-type="string" calcext:value-type="string">
            <text:p>Para Tí Madre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Osvaldo Pugliese</text:p>
          </table:table-cell>
          <table:table-cell table:style-name="ce9" office:value-type="string" calcext:value-type="string">
            <text:p>Alberto Morán</text:p>
          </table:table-cell>
          <table:table-cell table:style-name="ce9" office:value-type="string" calcext:value-type="string">
            <text:p>Pasional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ited Kingdom</text:p>
          </table:table-cell>
          <table:table-cell table:style-name="ce3" office:value-type="string" calcext:value-type="string">
            <text:p>Osvaldo Pugliese</text:p>
          </table:table-cell>
          <table:table-cell office:value-type="string" calcext:value-type="string">
            <text:p>Alberto Morán</text:p>
          </table:table-cell>
          <table:table-cell office:value-type="string" calcext:value-type="string">
            <text:p>Pasional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3" office:value-type="string" calcext:value-type="string">
            <text:p>Osvaldo Pugliese</text:p>
          </table:table-cell>
          <table:table-cell office:value-type="string" calcext:value-type="string">
            <text:p>Alberto Morán</text:p>
          </table:table-cell>
          <table:table-cell office:value-type="string" calcext:value-type="string">
            <text:p>Pasional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6" office:value-type="string" calcext:value-type="string">
            <text:p>Osvaldo Pugliese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Patétic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Alfredo De Angelis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Pavadit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ain</text:p>
          </table:table-cell>
          <table:table-cell table:style-name="ce6" office:value-type="string" calcext:value-type="string">
            <text:p>Juan D'Arienzo</text:p>
          </table:table-cell>
          <table:table-cell table:style-name="ce9" office:value-type="string" calcext:value-type="string">
            <text:p>Alberto Echagüe</text:p>
          </table:table-cell>
          <table:table-cell table:style-name="ce9" office:value-type="string" calcext:value-type="string">
            <text:p>Pénsalo bien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zerland</text:p>
          </table:table-cell>
          <table:table-cell table:style-name="ce6" office:value-type="string" calcext:value-type="string">
            <text:p>Osvaldo Fresedo</text:p>
          </table:table-cell>
          <table:table-cell table:style-name="ce9" office:value-type="string" calcext:value-type="string">
            <text:p>Héctor Pacheco</text:p>
          </table:table-cell>
          <table:table-cell table:style-name="ce9" office:value-type="string" calcext:value-type="string">
            <text:p>Pero Yo Sé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Florindo Sassone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Pescadores De Perla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ain</text:p>
          </table:table-cell>
          <table:table-cell table:style-name="ce6" office:value-type="string" calcext:value-type="string">
            <text:p>Ricardo Tanturi</text:p>
          </table:table-cell>
          <table:table-cell table:style-name="ce9" office:value-type="string" calcext:value-type="string">
            <text:p>Alberto Castillo</text:p>
          </table:table-cell>
          <table:table-cell table:style-name="ce9" office:value-type="string" calcext:value-type="string">
            <text:p>Pocas Palabra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Francisco Canaro</text:p>
          </table:table-cell>
          <table:table-cell table:style-name="ce9" office:value-type="string" calcext:value-type="string">
            <text:p>Roberto Maida</text:p>
          </table:table-cell>
          <table:table-cell table:style-name="ce9" office:value-type="string" calcext:value-type="string">
            <text:p>Poem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Francisco Canaro</text:p>
          </table:table-cell>
          <table:table-cell table:style-name="ce9" office:value-type="string" calcext:value-type="string">
            <text:p>Roberto Maida</text:p>
          </table:table-cell>
          <table:table-cell table:style-name="ce9" office:value-type="string" calcext:value-type="string">
            <text:p>Poem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land</text:p>
          </table:table-cell>
          <table:table-cell table:style-name="ce6" office:value-type="string" calcext:value-type="string">
            <text:p>Francisco Canaro</text:p>
          </table:table-cell>
          <table:table-cell table:style-name="ce9" office:value-type="string" calcext:value-type="string">
            <text:p>Roberto Maida</text:p>
          </table:table-cell>
          <table:table-cell table:style-name="ce9" office:value-type="string" calcext:value-type="string">
            <text:p>Poem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Francisco Canaro</text:p>
          </table:table-cell>
          <table:table-cell table:style-name="ce9" office:value-type="string" calcext:value-type="string">
            <text:p>Roberto Maida</text:p>
          </table:table-cell>
          <table:table-cell table:style-name="ce9" office:value-type="string" calcext:value-type="string">
            <text:p>Poem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Francisco Canaro</text:p>
          </table:table-cell>
          <table:table-cell table:style-name="ce9" office:value-type="string" calcext:value-type="string">
            <text:p>Roberto Maida</text:p>
          </table:table-cell>
          <table:table-cell table:style-name="ce9" office:value-type="string" calcext:value-type="string">
            <text:p>Poem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Francisco Canaro</text:p>
          </table:table-cell>
          <table:table-cell table:style-name="ce9" office:value-type="string" calcext:value-type="string">
            <text:p>Roberto Maida</text:p>
          </table:table-cell>
          <table:table-cell table:style-name="ce9" office:value-type="string" calcext:value-type="string">
            <text:p>Poem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Francisco Canaro</text:p>
          </table:table-cell>
          <table:table-cell table:style-name="ce9" office:value-type="string" calcext:value-type="string">
            <text:p>Roberto Maida</text:p>
          </table:table-cell>
          <table:table-cell table:style-name="ce9" office:value-type="string" calcext:value-type="string">
            <text:p>Poem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Francisco Canaro</text:p>
          </table:table-cell>
          <table:table-cell table:style-name="ce9" office:value-type="string" calcext:value-type="string">
            <text:p>Roberto Maida</text:p>
          </table:table-cell>
          <table:table-cell table:style-name="ce9" office:value-type="string" calcext:value-type="string">
            <text:p>Poem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ly</text:p>
          </table:table-cell>
          <table:table-cell table:style-name="ce3" office:value-type="string" calcext:value-type="string">
            <text:p>Rodolfo Biagi</text:p>
          </table:table-cell>
          <table:table-cell office:value-type="string" calcext:value-type="string">
            <text:p>Jorge Ortiz</text:p>
          </table:table-cell>
          <table:table-cell office:value-type="string" calcext:value-type="string">
            <text:p>Por Un Beso De Amor</text:p>
          </table:table-cell>
          <table:table-cell office:value-type="string" calcext:value-type="string">
            <text:p>Val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land</text:p>
          </table:table-cell>
          <table:table-cell table:style-name="ce6" office:value-type="string" calcext:value-type="string">
            <text:p>Miguel Caló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Porteñisim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ly</text:p>
          </table:table-cell>
          <table:table-cell table:style-name="ce7" office:value-type="string" calcext:value-type="string">
            <text:p>Miguel Caló</text:p>
          </table:table-cell>
          <table:table-cell table:style-name="ce12" office:value-type="string" calcext:value-type="string">
            <text:p>Instrumental</text:p>
          </table:table-cell>
          <table:table-cell table:style-name="ce12" office:value-type="string" calcext:value-type="string">
            <text:p>Porteñisim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ly</text:p>
          </table:table-cell>
          <table:table-cell table:style-name="ce3" office:value-type="string" calcext:value-type="string">
            <text:p>Miguel Caló</text:p>
          </table:table-cell>
          <table:table-cell office:value-type="string" calcext:value-type="string">
            <text:p>Instrumental</text:p>
          </table:table-cell>
          <table:table-cell office:value-type="string" calcext:value-type="string">
            <text:p>Porteñisim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Juan D'Arienzo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Porteñísim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Rodolfo Biagi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Pura Clase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lombia</text:p>
          </table:table-cell>
          <table:table-cell table:style-name="ce6" office:value-type="string" calcext:value-type="string">
            <text:p>Miguel Caló</text:p>
          </table:table-cell>
          <table:table-cell table:style-name="ce9" office:value-type="string" calcext:value-type="string">
            <text:p>Alberto Podestá</text:p>
          </table:table-cell>
          <table:table-cell table:style-name="ce9" office:value-type="string" calcext:value-type="string">
            <text:p>Qué Falta Que Me Hacé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ited Kingdom</text:p>
          </table:table-cell>
          <table:table-cell table:style-name="ce3" office:value-type="string" calcext:value-type="string">
            <text:p>Pedro Laurenz</text:p>
          </table:table-cell>
          <table:table-cell office:value-type="string" calcext:value-type="string">
            <text:p>Alberto Podestá</text:p>
          </table:table-cell>
          <table:table-cell office:value-type="string" calcext:value-type="string">
            <text:p>Que Nunca Me Falte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ly</text:p>
          </table:table-cell>
          <table:table-cell table:style-name="ce3" office:value-type="string" calcext:value-type="string">
            <text:p>Orquesta Tipica Victor</text:p>
          </table:table-cell>
          <table:table-cell office:value-type="string" calcext:value-type="string">
            <text:p>Instrumental</text:p>
          </table:table-cell>
          <table:table-cell office:value-type="string" calcext:value-type="string">
            <text:p>Que Ranad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6" office:value-type="string" calcext:value-type="string">
            <text:p>Miguel Caló</text:p>
          </table:table-cell>
          <table:table-cell table:style-name="ce9" office:value-type="string" calcext:value-type="string">
            <text:p>Raúl Berón</text:p>
          </table:table-cell>
          <table:table-cell table:style-name="ce9" office:value-type="string" calcext:value-type="string">
            <text:p>Qué Te Importa Que Te Llore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Rodolfo Biagi</text:p>
          </table:table-cell>
          <table:table-cell table:style-name="ce9" office:value-type="string" calcext:value-type="string">
            <text:p>Jorge Ortiz</text:p>
          </table:table-cell>
          <table:table-cell table:style-name="ce9" office:value-type="string" calcext:value-type="string">
            <text:p>Quiero Verte Una Vez Ma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Rodolfo Biagi</text:p>
          </table:table-cell>
          <table:table-cell table:style-name="ce9" office:value-type="string" calcext:value-type="string">
            <text:p>Jorge Ortiz</text:p>
          </table:table-cell>
          <table:table-cell table:style-name="ce9" office:value-type="string" calcext:value-type="string">
            <text:p>Quiero Verte Una Vez Ma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cedonia</text:p>
          </table:table-cell>
          <table:table-cell table:style-name="ce6" office:value-type="string" calcext:value-type="string">
            <text:p>Ricardo Tanturi</text:p>
          </table:table-cell>
          <table:table-cell table:style-name="ce9" office:value-type="string" calcext:value-type="string">
            <text:p>Enrique Campos</text:p>
          </table:table-cell>
          <table:table-cell table:style-name="ce9" office:value-type="string" calcext:value-type="string">
            <text:p>Recién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3" office:value-type="string" calcext:value-type="string">
            <text:p>Pedro Laurenz</text:p>
          </table:table-cell>
          <table:table-cell office:value-type="string" calcext:value-type="string">
            <text:p>Alberto Podestá</text:p>
          </table:table-cell>
          <table:table-cell office:value-type="string" calcext:value-type="string">
            <text:p>Recién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oatia</text:p>
          </table:table-cell>
          <table:table-cell table:style-name="ce6" office:value-type="string" calcext:value-type="string">
            <text:p>Osvaldo Pugliese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Recuerd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Osvaldo Pugliese</text:p>
          </table:table-cell>
          <table:table-cell table:style-name="ce9" office:value-type="string" calcext:value-type="string">
            <text:p>Jorge Maciel</text:p>
          </table:table-cell>
          <table:table-cell table:style-name="ce9" office:value-type="string" calcext:value-type="string">
            <text:p>Remembranz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xemburg</text:p>
          </table:table-cell>
          <table:table-cell table:style-name="ce6" office:value-type="string" calcext:value-type="string">
            <text:p>Osvaldo Pugliese</text:p>
          </table:table-cell>
          <table:table-cell table:style-name="ce9" office:value-type="string" calcext:value-type="string">
            <text:p>Jorge Maciel</text:p>
          </table:table-cell>
          <table:table-cell table:style-name="ce9" office:value-type="string" calcext:value-type="string">
            <text:p>Remembranz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ain</text:p>
          </table:table-cell>
          <table:table-cell table:style-name="ce6" office:value-type="string" calcext:value-type="string">
            <text:p>Juan D'Arienzo</text:p>
          </table:table-cell>
          <table:table-cell table:style-name="ce9" office:value-type="string" calcext:value-type="string">
            <text:p>Jorge Valdéz</text:p>
          </table:table-cell>
          <table:table-cell table:style-name="ce9" office:value-type="string" calcext:value-type="string">
            <text:p>Remembranz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Osvaldo Pugliese</text:p>
          </table:table-cell>
          <table:table-cell table:style-name="ce9" office:value-type="string" calcext:value-type="string">
            <text:p>Jorge Maciel</text:p>
          </table:table-cell>
          <table:table-cell table:style-name="ce9" office:value-type="string" calcext:value-type="string">
            <text:p>Remembranz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3" office:value-type="string" calcext:value-type="string">
            <text:p>Aníbal Troilo</text:p>
          </table:table-cell>
          <table:table-cell office:value-type="string" calcext:value-type="string">
            <text:p>Instrumental</text:p>
          </table:table-cell>
          <table:table-cell office:value-type="string" calcext:value-type="string">
            <text:p>Respons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Rafal Canaro</text:p>
          </table:table-cell>
          <table:table-cell table:style-name="ce9" office:value-type="string" calcext:value-type="string">
            <text:p>Raúl Sanders</text:p>
          </table:table-cell>
          <table:table-cell table:style-name="ce9" office:value-type="string" calcext:value-type="string">
            <text:p>Rien Que Nous Deux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3" office:value-type="string" calcext:value-type="string">
            <text:p>Juan Deambroggio "Bachicha"</text:p>
          </table:table-cell>
          <table:table-cell office:value-type="string" calcext:value-type="string">
            <text:p>Instrumental</text:p>
          </table:table-cell>
          <table:table-cell office:value-type="string" calcext:value-type="string">
            <text:p>Romántica mujer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Carlos Di Sarli</text:p>
          </table:table-cell>
          <table:table-cell table:style-name="ce9" office:value-type="string" calcext:value-type="string">
            <text:p>Roberto Rufino</text:p>
          </table:table-cell>
          <table:table-cell table:style-name="ce9" office:value-type="string" calcext:value-type="string">
            <text:p>Rosamel</text:p>
          </table:table-cell>
          <table:table-cell office:value-type="string" calcext:value-type="string">
            <text:p>Val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Julio De Caro</text:p>
          </table:table-cell>
          <table:table-cell table:style-name="ce9" office:value-type="string" calcext:value-type="string">
            <text:p>Julio De Caro</text:p>
          </table:table-cell>
          <table:table-cell table:style-name="ce9" office:value-type="string" calcext:value-type="string">
            <text:p>Saca Chispas</text:p>
          </table:table-cell>
          <table:table-cell office:value-type="string" calcext:value-type="string">
            <text:p>Milong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Rodolfo Biagi</text:p>
          </table:table-cell>
          <table:table-cell table:style-name="ce9" office:value-type="string" calcext:value-type="string">
            <text:p>Hugo Duval</text:p>
          </table:table-cell>
          <table:table-cell table:style-name="ce9" office:value-type="string" calcext:value-type="string">
            <text:p>Sangre De Mi Sangre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Rodolfo Biagi</text:p>
          </table:table-cell>
          <table:table-cell table:style-name="ce9" office:value-type="string" calcext:value-type="string">
            <text:p>Hugo Duval</text:p>
          </table:table-cell>
          <table:table-cell table:style-name="ce9" office:value-type="string" calcext:value-type="string">
            <text:p>Santa Milonguit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Francisco Canaro</text:p>
          </table:table-cell>
          <table:table-cell table:style-name="ce9" office:value-type="string" calcext:value-type="string">
            <text:p>Carlos Roldán</text:p>
          </table:table-cell>
          <table:table-cell table:style-name="ce9" office:value-type="string" calcext:value-type="string">
            <text:p>Se Dice De Mí</text:p>
          </table:table-cell>
          <table:table-cell office:value-type="string" calcext:value-type="string">
            <text:p>Milong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Orquesta Tipica Victor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Secret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ly</text:p>
          </table:table-cell>
          <table:table-cell table:style-name="ce6" office:value-type="string" calcext:value-type="string">
            <text:p>Orquesta Tipica Victor</text:p>
          </table:table-cell>
          <table:table-cell table:style-name="ce9" office:value-type="string" calcext:value-type="string">
            <text:p>Luis Díaz</text:p>
          </table:table-cell>
          <table:table-cell table:style-name="ce9" office:value-type="string" calcext:value-type="string">
            <text:p>Secret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Osvaldo Pugliese</text:p>
          </table:table-cell>
          <table:table-cell table:style-name="ce9" office:value-type="string" calcext:value-type="string">
            <text:p>Jorge Maciel</text:p>
          </table:table-cell>
          <table:table-cell table:style-name="ce9" office:value-type="string" calcext:value-type="string">
            <text:p>Senda De Amor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ited Kingdom</text:p>
          </table:table-cell>
          <table:table-cell table:style-name="ce6" office:value-type="string" calcext:value-type="string">
            <text:p>Rodolfo Biagi</text:p>
          </table:table-cell>
          <table:table-cell table:style-name="ce9" office:value-type="string" calcext:value-type="string">
            <text:p>Carlos Almagro</text:p>
          </table:table-cell>
          <table:table-cell table:style-name="ce9" office:value-type="string" calcext:value-type="string">
            <text:p>Si No Estuvieras Tú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Francisco Canaro</text:p>
          </table:table-cell>
          <table:table-cell table:style-name="ce9" office:value-type="string" calcext:value-type="string">
            <text:p>Roberto Maida</text:p>
          </table:table-cell>
          <table:table-cell table:style-name="ce9" office:value-type="string" calcext:value-type="string">
            <text:p>Silueta Porteña</text:p>
          </table:table-cell>
          <table:table-cell office:value-type="string" calcext:value-type="string">
            <text:p>Milong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Francisco Canaro</text:p>
          </table:table-cell>
          <table:table-cell table:style-name="ce9" office:value-type="string" calcext:value-type="string">
            <text:p>Roberto Maida</text:p>
          </table:table-cell>
          <table:table-cell table:style-name="ce9" office:value-type="string" calcext:value-type="string">
            <text:p>Silueta Porteña</text:p>
          </table:table-cell>
          <table:table-cell office:value-type="string" calcext:value-type="string">
            <text:p>Milong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NA</text:p>
          </table:table-cell>
          <table:table-cell table:style-name="ce9" office:value-type="string" calcext:value-type="string">
            <text:p>Sin Palabra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land</text:p>
          </table:table-cell>
          <table:table-cell table:style-name="ce6" office:value-type="string" calcext:value-type="string">
            <text:p>Aníbal Troilo</text:p>
          </table:table-cell>
          <table:table-cell table:style-name="ce9" office:value-type="string" calcext:value-type="string">
            <text:p>Alberto Marino</text:p>
          </table:table-cell>
          <table:table-cell table:style-name="ce9" office:value-type="string" calcext:value-type="string">
            <text:p>Sin Palabra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3" office:value-type="string" calcext:value-type="string">
            <text:p>Osvaldo Pugliese</text:p>
          </table:table-cell>
          <table:table-cell office:value-type="string" calcext:value-type="string">
            <text:p>Alberto Morán</text:p>
          </table:table-cell>
          <table:table-cell office:value-type="string" calcext:value-type="string">
            <text:p>Sin Palabra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Edgardo Donato</text:p>
          </table:table-cell>
          <table:table-cell table:style-name="ce9" office:value-type="string" calcext:value-type="string">
            <text:p>Horacio Lagos, Lita Morales</text:p>
          </table:table-cell>
          <table:table-cell table:style-name="ce9" office:value-type="string" calcext:value-type="string">
            <text:p>Sinsabor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Osvaldo Fresedo</text:p>
          </table:table-cell>
          <table:table-cell table:style-name="ce9" office:value-type="string" calcext:value-type="string">
            <text:p>Roberto Ray</text:p>
          </table:table-cell>
          <table:table-cell table:style-name="ce9" office:value-type="string" calcext:value-type="string">
            <text:p>Sollozo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zerland</text:p>
          </table:table-cell>
          <table:table-cell table:style-name="ce3" office:value-type="string" calcext:value-type="string">
            <text:p>Ibrahim Özgür</text:p>
          </table:table-cell>
          <table:table-cell office:value-type="string" calcext:value-type="string">
            <text:p>Ibrahim Özgür</text:p>
          </table:table-cell>
          <table:table-cell office:value-type="string" calcext:value-type="string">
            <text:p>Son Nefe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Alfredo De Angelis</text:p>
          </table:table-cell>
          <table:table-cell table:style-name="ce9" office:value-type="string" calcext:value-type="string">
            <text:p>Carlos Dante, Julio Martel</text:p>
          </table:table-cell>
          <table:table-cell table:style-name="ce9" office:value-type="string" calcext:value-type="string">
            <text:p>Soñar Y Nada Más</text:p>
          </table:table-cell>
          <table:table-cell office:value-type="string" calcext:value-type="string">
            <text:p>Val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Francisco Canaro</text:p>
          </table:table-cell>
          <table:table-cell table:style-name="ce9" office:value-type="string" calcext:value-type="string">
            <text:p>Eduardo Adrián, Carlos Roldán</text:p>
          </table:table-cell>
          <table:table-cell table:style-name="ce9" office:value-type="string" calcext:value-type="string">
            <text:p>Soñar Y Nada Más</text:p>
          </table:table-cell>
          <table:table-cell office:value-type="string" calcext:value-type="string">
            <text:p>Val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Francisco Lomuto</text:p>
          </table:table-cell>
          <table:table-cell table:style-name="ce9" office:value-type="string" calcext:value-type="string">
            <text:p>Charlo</text:p>
          </table:table-cell>
          <table:table-cell table:style-name="ce9" office:value-type="string" calcext:value-type="string">
            <text:p>Soy Un Arlequin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land</text:p>
          </table:table-cell>
          <table:table-cell table:style-name="ce6" office:value-type="string" calcext:value-type="string">
            <text:p>Miguel Caló</text:p>
          </table:table-cell>
          <table:table-cell table:style-name="ce9" office:value-type="string" calcext:value-type="string">
            <text:p>Alberto Podestá</text:p>
          </table:table-cell>
          <table:table-cell table:style-name="ce9" office:value-type="string" calcext:value-type="string">
            <text:p>Sueña</text:p>
          </table:table-cell>
          <table:table-cell office:value-type="string" calcext:value-type="string">
            <text:p>Val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mania</text:p>
          </table:table-cell>
          <table:table-cell table:style-name="ce6" office:value-type="string" calcext:value-type="string">
            <text:p>Aníbal Troilo</text:p>
          </table:table-cell>
          <table:table-cell table:style-name="ce9" office:value-type="string" calcext:value-type="string">
            <text:p>Edmundo Rivero</text:p>
          </table:table-cell>
          <table:table-cell table:style-name="ce9" office:value-type="string" calcext:value-type="string">
            <text:p>Sur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nland</text:p>
          </table:table-cell>
          <table:table-cell table:style-name="ce6" office:value-type="string" calcext:value-type="string">
            <text:p>Aníbal Troilo</text:p>
          </table:table-cell>
          <table:table-cell table:style-name="ce9" office:value-type="string" calcext:value-type="string">
            <text:p>Alberto Marino</text:p>
          </table:table-cell>
          <table:table-cell table:style-name="ce9" office:value-type="string" calcext:value-type="string">
            <text:p>Tal Vez Será Su Voz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zerland</text:p>
          </table:table-cell>
          <table:table-cell table:style-name="ce6" office:value-type="string" calcext:value-type="string">
            <text:p>Aníbal Troilo</text:p>
          </table:table-cell>
          <table:table-cell table:style-name="ce9" office:value-type="string" calcext:value-type="string">
            <text:p>Francisco Fiorentino</text:p>
          </table:table-cell>
          <table:table-cell table:style-name="ce9" office:value-type="string" calcext:value-type="string">
            <text:p>Te Aconsejo Que Me Olvide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land</text:p>
          </table:table-cell>
          <table:table-cell table:style-name="ce6" office:value-type="string" calcext:value-type="string">
            <text:p>Aníbal Troilo</text:p>
          </table:table-cell>
          <table:table-cell table:style-name="ce9" office:value-type="string" calcext:value-type="string">
            <text:p>Francisco Fiorentino</text:p>
          </table:table-cell>
          <table:table-cell table:style-name="ce9" office:value-type="string" calcext:value-type="string">
            <text:p>Te Aconsejo Que Me Olvide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Francisco Canaro</text:p>
          </table:table-cell>
          <table:table-cell table:style-name="ce9" office:value-type="string" calcext:value-type="string">
            <text:p>Ernesto Famá</text:p>
          </table:table-cell>
          <table:table-cell table:style-name="ce9" office:value-type="string" calcext:value-type="string">
            <text:p>Te Quiero Todavi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6" office:value-type="string" calcext:value-type="string">
            <text:p>Orquesta Tipica Victor</text:p>
          </table:table-cell>
          <table:table-cell table:style-name="ce9" office:value-type="string" calcext:value-type="string">
            <text:p>Mario Pomar</text:p>
          </table:table-cell>
          <table:table-cell table:style-name="ce9" office:value-type="string" calcext:value-type="string">
            <text:p>Temo</text:p>
          </table:table-cell>
          <table:table-cell office:value-type="string" calcext:value-type="string">
            <text:p>Val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Julio De Caro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Tierra Querid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Osvaldo Fresedo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Tigre Viej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ited Kingdom</text:p>
          </table:table-cell>
          <table:table-cell table:style-name="ce6" office:value-type="string" calcext:value-type="string">
            <text:p>Osvaldo Fresedo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Tigre Viej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ly</text:p>
          </table:table-cell>
          <table:table-cell table:style-name="ce6" office:value-type="string" calcext:value-type="string">
            <text:p>Francisco Canaro</text:p>
          </table:table-cell>
          <table:table-cell table:style-name="ce9" office:value-type="string" calcext:value-type="string">
            <text:p>Guillermo Rico</text:p>
          </table:table-cell>
          <table:table-cell table:style-name="ce9" office:value-type="string" calcext:value-type="string">
            <text:p>Toda Una Vida</text:p>
          </table:table-cell>
          <table:table-cell office:value-type="string" calcext:value-type="string">
            <text:p>Val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nany</text:p>
          </table:table-cell>
          <table:table-cell table:style-name="ce6" office:value-type="string" calcext:value-type="string">
            <text:p>Pedro Laurenz</text:p>
          </table:table-cell>
          <table:table-cell table:style-name="ce9" office:value-type="string" calcext:value-type="string">
            <text:p>Alberto Podestá</text:p>
          </table:table-cell>
          <table:table-cell table:style-name="ce9" office:value-type="string" calcext:value-type="string">
            <text:p>Tod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Rodolfo Biagi</text:p>
          </table:table-cell>
          <table:table-cell table:style-name="ce9" office:value-type="string" calcext:value-type="string">
            <text:p>Hugo Duval</text:p>
          </table:table-cell>
          <table:table-cell table:style-name="ce9" office:value-type="string" calcext:value-type="string">
            <text:p>Todo Es Amor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zerland</text:p>
          </table:table-cell>
          <table:table-cell table:style-name="ce6" office:value-type="string" calcext:value-type="string">
            <text:p>Rodolfo Biagi</text:p>
          </table:table-cell>
          <table:table-cell table:style-name="ce9" office:value-type="string" calcext:value-type="string">
            <text:p>Hugo Duval</text:p>
          </table:table-cell>
          <table:table-cell table:style-name="ce9" office:value-type="string" calcext:value-type="string">
            <text:p>Todo Es Amor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Rodolfo Biagi</text:p>
          </table:table-cell>
          <table:table-cell table:style-name="ce9" office:value-type="string" calcext:value-type="string">
            <text:p>Hugo Duval</text:p>
          </table:table-cell>
          <table:table-cell table:style-name="ce9" office:value-type="string" calcext:value-type="string">
            <text:p>Todo Es Amor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Fulvio Salamanca</text:p>
          </table:table-cell>
          <table:table-cell table:style-name="ce9" office:value-type="string" calcext:value-type="string">
            <text:p>Armando Guerrico</text:p>
          </table:table-cell>
          <table:table-cell table:style-name="ce9" office:value-type="string" calcext:value-type="string">
            <text:p>Todo Es Amor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Fulvio Salamanca</text:p>
          </table:table-cell>
          <table:table-cell table:style-name="ce9" office:value-type="string" calcext:value-type="string">
            <text:p>Armando Guerrico</text:p>
          </table:table-cell>
          <table:table-cell table:style-name="ce9" office:value-type="string" calcext:value-type="string">
            <text:p>Todo Es Amor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ited Kingdom</text:p>
          </table:table-cell>
          <table:table-cell table:style-name="ce6" office:value-type="string" calcext:value-type="string">
            <text:p>Carlos Di Sarli</text:p>
          </table:table-cell>
          <table:table-cell table:style-name="ce9" office:value-type="string" calcext:value-type="string">
            <text:p>Mario Pomar</text:p>
          </table:table-cell>
          <table:table-cell table:style-name="ce9" office:value-type="string" calcext:value-type="string">
            <text:p>Torment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gentina</text:p>
          </table:table-cell>
          <table:table-cell table:style-name="ce3" office:value-type="string" calcext:value-type="string">
            <text:p>Francisco Canaro</text:p>
          </table:table-cell>
          <table:table-cell office:value-type="string" calcext:value-type="string">
            <text:p>Ernesto Famá</text:p>
          </table:table-cell>
          <table:table-cell office:value-type="string" calcext:value-type="string">
            <text:p>Torment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Angel D'Agostino</text:p>
          </table:table-cell>
          <table:table-cell table:style-name="ce9" office:value-type="string" calcext:value-type="string">
            <text:p>Angel Vargas</text:p>
          </table:table-cell>
          <table:table-cell table:style-name="ce9" office:value-type="string" calcext:value-type="string">
            <text:p>Tres Esquina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3" office:value-type="string" calcext:value-type="string">
            <text:p>Astor Piazzolla</text:p>
          </table:table-cell>
          <table:table-cell office:value-type="string" calcext:value-type="string">
            <text:p>Instrumental</text:p>
          </table:table-cell>
          <table:table-cell office:value-type="string" calcext:value-type="string">
            <text:p>Tristeza De Un Doble 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Rodolfo Biagi</text:p>
          </table:table-cell>
          <table:table-cell table:style-name="ce9" office:value-type="string" calcext:value-type="string">
            <text:p>Carlos Acuña</text:p>
          </table:table-cell>
          <table:table-cell table:style-name="ce9" office:value-type="string" calcext:value-type="string">
            <text:p>Tu Voz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ited Kingdom</text:p>
          </table:table-cell>
          <table:table-cell table:style-name="ce6" office:value-type="string" calcext:value-type="string">
            <text:p>Carlos Di Sarli</text:p>
          </table:table-cell>
          <table:table-cell table:style-name="ce9" office:value-type="string" calcext:value-type="string">
            <text:p>Alberto Podestá</text:p>
          </table:table-cell>
          <table:table-cell table:style-name="ce9" office:value-type="string" calcext:value-type="string">
            <text:p>Tú, El Cielo Y Tú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nmark</text:p>
          </table:table-cell>
          <table:table-cell table:style-name="ce6" office:value-type="string" calcext:value-type="string">
            <text:p>Carlos Di Sarli</text:p>
          </table:table-cell>
          <table:table-cell table:style-name="ce9" office:value-type="string" calcext:value-type="string">
            <text:p>Alberto Podestá</text:p>
          </table:table-cell>
          <table:table-cell table:style-name="ce9" office:value-type="string" calcext:value-type="string">
            <text:p>Tú, El Cielo Y Tú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Carlos Di Sarli</text:p>
          </table:table-cell>
          <table:table-cell table:style-name="ce9" office:value-type="string" calcext:value-type="string">
            <text:p>Alberto Podestá</text:p>
          </table:table-cell>
          <table:table-cell table:style-name="ce9" office:value-type="string" calcext:value-type="string">
            <text:p>Tú, El Cielo Y Tú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lovenia</text:p>
          </table:table-cell>
          <table:table-cell table:style-name="ce6" office:value-type="string" calcext:value-type="string">
            <text:p>Rodolfo Biagi</text:p>
          </table:table-cell>
          <table:table-cell table:style-name="ce9" office:value-type="string" calcext:value-type="string">
            <text:p>Alberto Amor</text:p>
          </table:table-cell>
          <table:table-cell table:style-name="ce9" office:value-type="string" calcext:value-type="string">
            <text:p>Tus Labios Me Diran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ited Kingdom</text:p>
          </table:table-cell>
          <table:table-cell table:style-name="ce6" office:value-type="string" calcext:value-type="string">
            <text:p>Carlos Di Sarli</text:p>
          </table:table-cell>
          <table:table-cell table:style-name="ce9" office:value-type="string" calcext:value-type="string">
            <text:p>Oscar Serpa</text:p>
          </table:table-cell>
          <table:table-cell table:style-name="ce9" office:value-type="string" calcext:value-type="string">
            <text:p>Tus Palabras Y La Noche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NA</text:p>
          </table:table-cell>
          <table:table-cell table:style-name="ce9" office:value-type="string" calcext:value-type="string">
            <text:p>NA</text:p>
          </table:table-cell>
          <table:table-cell table:style-name="ce9" office:value-type="string" calcext:value-type="string">
            <text:p>Tus Palabras Y La Noche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9" office:value-type="string" calcext:value-type="string">
            <text:p>Julio De Caro</text:p>
          </table:table-cell>
          <table:table-cell table:style-name="ce9" office:value-type="string" calcext:value-type="string">
            <text:p>Agustín Volpe</text:p>
          </table:table-cell>
          <table:table-cell office:value-type="string" calcext:value-type="string">
            <text:p>Un Dilem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3" office:value-type="string" calcext:value-type="string">
            <text:p>Miguel Caló</text:p>
          </table:table-cell>
          <table:table-cell office:value-type="string" calcext:value-type="string">
            <text:p>Alberto Podestá</text:p>
          </table:table-cell>
          <table:table-cell office:value-type="string" calcext:value-type="string">
            <text:p>Un Infiern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Carlos Di Sarli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Un Lament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Enrique Santos Discepolo</text:p>
          </table:table-cell>
          <table:table-cell table:style-name="ce9" office:value-type="string" calcext:value-type="string">
            <text:p>Tania</text:p>
          </table:table-cell>
          <table:table-cell table:style-name="ce9" office:value-type="string" calcext:value-type="string">
            <text:p>Un Reproche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Aníbal Troilo</text:p>
          </table:table-cell>
          <table:table-cell table:style-name="ce9" office:value-type="string" calcext:value-type="string">
            <text:p>Francisco Fiorentino</text:p>
          </table:table-cell>
          <table:table-cell table:style-name="ce9" office:value-type="string" calcext:value-type="string">
            <text:p>Una Cart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ain</text:p>
          </table:table-cell>
          <table:table-cell table:style-name="ce6" office:value-type="string" calcext:value-type="string">
            <text:p>Orquesta Tipica Victor</text:p>
          </table:table-cell>
          <table:table-cell table:style-name="ce9" office:value-type="string" calcext:value-type="string">
            <text:p>Ortega Del Cerro</text:p>
          </table:table-cell>
          <table:table-cell table:style-name="ce9" office:value-type="string" calcext:value-type="string">
            <text:p>Una Vez (Carlos Marcucci - Lito Bayardo)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Orquesta Tipica Victor</text:p>
          </table:table-cell>
          <table:table-cell table:style-name="ce9" office:value-type="string" calcext:value-type="string">
            <text:p>Ortega del Cerro</text:p>
          </table:table-cell>
          <table:table-cell table:style-name="ce9" office:value-type="string" calcext:value-type="string">
            <text:p>Una Vez (Carlos Marcucci - Lito Bayardo)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Orquesta Tipica Victor</text:p>
          </table:table-cell>
          <table:table-cell table:style-name="ce9" office:value-type="string" calcext:value-type="string">
            <text:p>Ortega Del Cerro</text:p>
          </table:table-cell>
          <table:table-cell table:style-name="ce9" office:value-type="string" calcext:value-type="string">
            <text:p>Una Vez (Carlos Marcucci - Lito Bayardo)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Orquesta Tipica Victor</text:p>
          </table:table-cell>
          <table:table-cell table:style-name="ce9" office:value-type="string" calcext:value-type="string">
            <text:p>Ortega del Cerro</text:p>
          </table:table-cell>
          <table:table-cell table:style-name="ce9" office:value-type="string" calcext:value-type="string">
            <text:p>Una Vez (Carlos Marcucci - Lito Bayardo)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oland</text:p>
          </table:table-cell>
          <table:table-cell table:style-name="ce6" office:value-type="string" calcext:value-type="string">
            <text:p>Orquesta Tipica Victor</text:p>
          </table:table-cell>
          <table:table-cell table:style-name="ce9" office:value-type="string" calcext:value-type="string">
            <text:p>Ortega del Cerro</text:p>
          </table:table-cell>
          <table:table-cell table:style-name="ce9" office:value-type="string" calcext:value-type="string">
            <text:p>Una Vez (Carlos Marcucci - Lito Bayardo)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Osvaldo Pugliese</text:p>
          </table:table-cell>
          <table:table-cell table:style-name="ce9" office:value-type="string" calcext:value-type="string">
            <text:p>Alberto Morán</text:p>
          </table:table-cell>
          <table:table-cell table:style-name="ce9" office:value-type="string" calcext:value-type="string">
            <text:p>Una Vez (Osvaldo Pugliese - Cátulo Castillo)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6" office:value-type="string" calcext:value-type="string">
            <text:p>Osvaldo Pugliese</text:p>
          </table:table-cell>
          <table:table-cell table:style-name="ce9" office:value-type="string" calcext:value-type="string">
            <text:p>Alberto Morán</text:p>
          </table:table-cell>
          <table:table-cell table:style-name="ce9" office:value-type="string" calcext:value-type="string">
            <text:p>Una Vez (Osvaldo Pugliese - Cátulo Castillo)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ited Kingdom</text:p>
          </table:table-cell>
          <table:table-cell table:style-name="ce6" office:value-type="string" calcext:value-type="string">
            <text:p>Fulvio Salamanca</text:p>
          </table:table-cell>
          <table:table-cell table:style-name="ce11" office:value-type="string" calcext:value-type="string">
            <text:p>Luis Roca</text:p>
          </table:table-cell>
          <table:table-cell table:style-name="ce9" office:value-type="string" calcext:value-type="string">
            <text:p>Una Vez (Osvaldo Pugliese - Cátulo Castillo)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Agesilao Ferrazzano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Viborita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Rodolfo Biagi</text:p>
          </table:table-cell>
          <table:table-cell table:style-name="ce9" office:value-type="string" calcext:value-type="string">
            <text:p>Teofilo Ibañez</text:p>
          </table:table-cell>
          <table:table-cell table:style-name="ce9" office:value-type="string" calcext:value-type="string">
            <text:p>Viejo Portón</text:p>
          </table:table-cell>
          <table:table-cell office:value-type="string" calcext:value-type="string">
            <text:p>Val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zerland</text:p>
          </table:table-cell>
          <table:table-cell table:style-name="ce6" office:value-type="string" calcext:value-type="string">
            <text:p>Rodolfo Biagi</text:p>
          </table:table-cell>
          <table:table-cell table:style-name="ce9" office:value-type="string" calcext:value-type="string">
            <text:p>Teofilo Ibañez</text:p>
          </table:table-cell>
          <table:table-cell table:style-name="ce9" office:value-type="string" calcext:value-type="string">
            <text:p>Viejo Portón</text:p>
          </table:table-cell>
          <table:table-cell office:value-type="string" calcext:value-type="string">
            <text:p>Val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zerland</text:p>
          </table:table-cell>
          <table:table-cell table:style-name="ce6" office:value-type="string" calcext:value-type="string">
            <text:p>Orquesta Tipica Victor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Viento Norte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ain</text:p>
          </table:table-cell>
          <table:table-cell table:style-name="ce6" office:value-type="string" calcext:value-type="string">
            <text:p>Orquesta Tipica Victor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Viento Norte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Orquesta Tipica Victor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Viento Norte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SA</text:p>
          </table:table-cell>
          <table:table-cell table:style-name="ce6" office:value-type="string" calcext:value-type="string">
            <text:p>Orquesta Tipica Victor</text:p>
          </table:table-cell>
          <table:table-cell table:style-name="ce9" office:value-type="string" calcext:value-type="string">
            <text:p>Instrumental</text:p>
          </table:table-cell>
          <table:table-cell table:style-name="ce9" office:value-type="string" calcext:value-type="string">
            <text:p>Viento Norte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Alberto Castillo</text:p>
          </table:table-cell>
          <table:table-cell table:style-name="ce9" office:value-type="string" calcext:value-type="string">
            <text:p>Alberto Castillo</text:p>
          </table:table-cell>
          <table:table-cell table:style-name="ce9" office:value-type="string" calcext:value-type="string">
            <text:p>Violetas</text:p>
          </table:table-cell>
          <table:table-cell office:value-type="string" calcext:value-type="string">
            <text:p>Val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6" office:value-type="string" calcext:value-type="string">
            <text:p>Osvaldo Fresedo</text:p>
          </table:table-cell>
          <table:table-cell table:style-name="ce9" office:value-type="string" calcext:value-type="string">
            <text:p>Roberto Ray</text:p>
          </table:table-cell>
          <table:table-cell table:style-name="ce9" office:value-type="string" calcext:value-type="string">
            <text:p>Vuelve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aly</text:p>
          </table:table-cell>
          <table:table-cell table:style-name="ce6" office:value-type="string" calcext:value-type="string">
            <text:p>Osvaldo Fresedo</text:p>
          </table:table-cell>
          <table:table-cell table:style-name="ce9" office:value-type="string" calcext:value-type="string">
            <text:p>Roberto Ray</text:p>
          </table:table-cell>
          <table:table-cell table:style-name="ce9" office:value-type="string" calcext:value-type="string">
            <text:p>Y La Perdi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lovakia</text:p>
          </table:table-cell>
          <table:table-cell table:style-name="ce6" office:value-type="string" calcext:value-type="string">
            <text:p>Héctor Varela</text:p>
          </table:table-cell>
          <table:table-cell table:style-name="ce9" office:value-type="string" calcext:value-type="string">
            <text:p>Rodolfo Lesica</text:p>
          </table:table-cell>
          <table:table-cell table:style-name="ce9" office:value-type="string" calcext:value-type="string">
            <text:p>Y Todavia Te Quier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6" office:value-type="string" calcext:value-type="string">
            <text:p>Juan D'Arienzo</text:p>
          </table:table-cell>
          <table:table-cell table:style-name="ce9" office:value-type="string" calcext:value-type="string">
            <text:p>Héctor Mauré</text:p>
          </table:table-cell>
          <table:table-cell table:style-name="ce9" office:value-type="string" calcext:value-type="string">
            <text:p>Ya Lo Ves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ce</text:p>
          </table:table-cell>
          <table:table-cell table:style-name="ce6" office:value-type="string" calcext:value-type="string">
            <text:p>Domingo Federico</text:p>
          </table:table-cell>
          <table:table-cell table:style-name="ce9" office:value-type="string" calcext:value-type="string">
            <text:p>Carlos Vidal</text:p>
          </table:table-cell>
          <table:table-cell table:style-name="ce9" office:value-type="string" calcext:value-type="string">
            <text:p>Y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3" office:value-type="string" calcext:value-type="string">
            <text:p>Enrique Rodriguez</text:p>
          </table:table-cell>
          <table:table-cell office:value-type="string" calcext:value-type="string">
            <text:p>Armando Moreno</text:p>
          </table:table-cell>
          <table:table-cell office:value-type="string" calcext:value-type="string">
            <text:p>Yo No Sé Por Que Razón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herlands</text:p>
          </table:table-cell>
          <table:table-cell table:style-name="ce6" office:value-type="string" calcext:value-type="string">
            <text:p>Francisco Canaro</text:p>
          </table:table-cell>
          <table:table-cell table:style-name="ce9" office:value-type="string" calcext:value-type="string">
            <text:p>Ernesto Famá</text:p>
          </table:table-cell>
          <table:table-cell table:style-name="ce9" office:value-type="string" calcext:value-type="string">
            <text:p>Yo No Sé Porqué Te Quier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table:style-name="ce6" office:value-type="string" calcext:value-type="string">
            <text:p>Juan D'Arienzo</text:p>
          </table:table-cell>
          <table:table-cell table:style-name="ce9" office:value-type="string" calcext:value-type="string">
            <text:p>Armando Laborde</text:p>
          </table:table-cell>
          <table:table-cell table:style-name="ce9" office:value-type="string" calcext:value-type="string">
            <text:p>Yuyo Bruj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many</text:p>
          </table:table-cell>
          <table:table-cell table:style-name="ce3" office:value-type="string" calcext:value-type="string">
            <text:p>Héctor Varela</text:p>
          </table:table-cell>
          <table:table-cell office:value-type="string" calcext:value-type="string">
            <text:p>Armando Laborde</text:p>
          </table:table-cell>
          <table:table-cell office:value-type="string" calcext:value-type="string">
            <text:p>Yuyo Brujo</text:p>
          </table:table-cell>
          <table:table-cell office:value-type="string" calcext:value-type="string">
            <text:p>Tango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number-columns-repeated="1021"/>
        </table:table-row>
        <table:table-row table:style-name="ro1" table:number-rows-repeated="104817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ingers" table:style-name="ta1">
        <table:shapes>
          <draw:frame draw:z-index="0" draw:style-name="gr1" draw:text-style-name="P1" svg:width="340mm" svg:height="184.61mm" svg:x="122.15mm" svg:y="4.24mm">
            <loext:p draw:notify-on-update-of-ranges="Singers.A3:Singers.A50 Singers.B3:Singers.B50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6" table:default-cell-style-name="ce16"/>
        <table:table-column table:style-name="co5" table:default-cell-style-name="ce20"/>
        <table:table-row table:style-name="ro1">
          <table:table-cell table:style-name="ce14" office:value-type="string" calcext:value-type="string">
            <text:p>Singer</text:p>
          </table:table-cell>
          <table:table-cell table:style-name="ce18" office:value-type="string" calcext:value-type="string">
            <text:p>NB - Singer</text:p>
          </table:table-cell>
        </table:table-row>
        <table:table-row table:style-name="ro1">
          <table:table-cell table:style-name="ce15" office:value-type="string" calcext:value-type="string">
            <text:p>Total Résultat</text:p>
          </table:table-cell>
          <table:table-cell table:style-name="ce19" office:value-type="float" office:value="397" calcext:value-type="float">
            <text:p>397</text:p>
          </table:table-cell>
        </table:table-row>
        <table:table-row table:style-name="ro1">
          <table:table-cell office:value-type="string" calcext:value-type="string">
            <text:p>Instrumental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NA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Roberto Maida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Alberto Podestá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Francisco Fiorentino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17" office:value-type="string" calcext:value-type="string">
            <text:p>Adolfo Rivas, Raúl Aldao</text:p>
          </table:table-cell>
          <table:table-cell table:style-name="ce21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lberto Echagü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Hugo Duval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Jorge Maciel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lberto Marin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rnesto Famá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Jorge Valdéz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Ortega Del Cerro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lberto Morán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ngel Varga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rmando Moreno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éctor Mauré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uan Carlos Mirand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rmando Guerric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nzo Valentin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orge Ortiz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aúl Iriart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icardo Ruiz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oberto Rufin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lberto Caro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nrique Campo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nrique Carbe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oracio Lago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ulián Centey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lberto More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rmando Labord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oberto Chane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oberto R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odolfo Lesic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lberto Am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berto Castill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ndrés Falgá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rlos Almagr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rlos Dante, Julio Marte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rlos Roldá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rlos Vid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oracio Lagos, Lita Morales, Romeo Gaviol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orge Om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uan Carlos Cas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uan Carlos Godo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ulio De Car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rio Pom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scar Serp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svaldo Ramo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aúl Beró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berto Flori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ofilo Ibañez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gustín Irus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gustín Volp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berto Dia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fredo Roj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Ángel Ramos, Ernesto Famá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rlos A. Varel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rlos Acuñ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rlos Barri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rlos Galar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rl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mundo Rive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uardo Adriá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uardo Adrián, Carlos Roldá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rnando Día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oreal Rui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uillermo Ric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éctor Pachec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racio Lagos, Lita Mora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racio Lagos, Lita Morales, Romeo Gavioli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brahim Özgü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rge Durá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an Carlos Cácer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an Carlos Godoy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ertad Lamarq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ta Morales, Romeo Gaviol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is Día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is Roc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io Pomar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rcedes Serran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ina Mirand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rlando Medin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scar Larroc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dro Laug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úl Sand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n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Default" office:value-type="string" calcext:value-type="string">
            <text:p>Filtrer</text:p>
          </table:table-cell>
          <table:table-cell table:style-name="Default"/>
        </table:table-row>
      </table:table>
      <table:table table:name="Tracks" table:style-name="ta1">
        <table:shapes>
          <draw:frame draw:z-index="0" draw:style-name="gr1" draw:text-style-name="P1" svg:width="426.62mm" svg:height="380.63mm" svg:x="62.77mm" svg:y="15.14mm">
            <loext:p draw:notify-on-update-of-ranges="Tracks.A3:Tracks.A55 Tracks.B3:Tracks.B5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7" table:default-cell-style-name="ce16"/>
        <table:table-column table:style-name="co8" table:default-cell-style-name="ce20"/>
        <table:table-row table:style-name="ro1">
          <table:table-cell table:style-name="ce14" office:value-type="string" calcext:value-type="string">
            <text:p>Track</text:p>
          </table:table-cell>
          <table:table-cell table:style-name="ce18" office:value-type="string" calcext:value-type="string">
            <text:p>NB - Track</text:p>
          </table:table-cell>
        </table:table-row>
        <table:table-row table:style-name="ro1">
          <table:table-cell table:style-name="ce15" office:value-type="string" calcext:value-type="string">
            <text:p>Total Résultat</text:p>
          </table:table-cell>
          <table:table-cell table:style-name="ce19" office:value-type="float" office:value="397" calcext:value-type="float">
            <text:p>397</text:p>
          </table:table-cell>
        </table:table-row>
        <table:table-row table:style-name="ro1">
          <table:table-cell office:value-type="string" calcext:value-type="string">
            <text:p>NA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Mercedita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oem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Invierno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uscándot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o Te Apures Carablanc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odo Es Amo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na Vez (Carlos Marcucci - Lito Bayardo)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afé Domínguez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quet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ualquier Cos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sta Noche De Lun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o Vi En Tus Ojo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ad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acienci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emembranz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iento Nort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diós Corazó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nsied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arnaval De Mi Barri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au Pinel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razó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l Adió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l Puntaz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asta Siempre Amo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s Campan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ndri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blivio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sion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orteñisim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in Palabr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ú, El Cielo Y Tú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na Vez (Osvaldo Pugliese - Cátulo Castillo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marr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fé De Los Angelito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scabelit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rrot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l Fle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l Llor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n Esta Tarde Gri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ntre Tu Amor Y Mi Am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uey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uimo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istoria De Un Am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otel Victori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diferenci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 Dolo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longa Del Aguater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mos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da Má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igo Tu Vo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jos Negros Que Fascin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Quiero Verte Una Vez M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cret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 Aconsejo Que Me Olvid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igre Viej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orment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us Palabras Y La Noch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ejo Portó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Yuyo Brujo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17" office:value-type="string" calcext:value-type="string">
            <text:p>A Mí Dejáme En Mi Barrio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 Oscur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andonad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ie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iós Nonin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gui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ma En Pen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date Por Di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rabale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hia Blanc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ilarina De Tang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ilem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jo Un Cielo De Estrell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rrio De Tang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lgic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lincito De Estudian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chirul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da Día Te Extraño Má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mpaneando La Veje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ción Para Un Cariñ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ntando Olvida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rici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ramusc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or Ciel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o El Horne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 Permis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 Todo Mi Corazó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fesió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queta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razón Encadena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torrita De La Suer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ist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alquier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ando Te Hablen Del Doming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misela Encantado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sde El Alm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sencan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sencuent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chas Que Viv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me Mi Am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in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uerme Mi Niñ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 Amanec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 Apache Argentin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 Barco Mar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 Bazar De Los Juguent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 Bulin De La Calle Ayacuch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 Hurac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 Maraj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 Nene Del Abas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 Oliv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 Pollo Ricar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 Último Adió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 Vals De Los Recuerd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 Violín De Bech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mancipació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 El Lago Azu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amorado (Metido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pérame En El Ciel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te Es Tu Tang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trell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or De Montserr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ores Del Alm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ores Negr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ulg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tana Rus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lor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ic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rman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aginací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sabeli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nto A Tu Corazó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 Abandoné Y No Sabí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 Bordado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 Bordon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 Calesi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 Cumparsi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 Tupungatin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 Vi Lleg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 Vida Me Engañó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grimas De Sang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yenda Gauch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luvia De Abri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c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cura tanguer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s Gitanit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ldito Tang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len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ñana Zarpa Un Barc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no A Man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quillaj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ine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ipos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scari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 Voy A Baraj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 Reflexió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 Serena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longa Sentiment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chach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 Hay Tierra Como La M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 Le Digas Que La Quie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 Te Olvides De Mi Corazó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chero So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unca Tuvo Novi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jos Lindos Y Mentiros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jos Negr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rillas Del Pla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tra Ve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isaj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a Qué Te Quiero Tan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a Tí Mad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tétic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vadi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énsalo bi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o Yo Sé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scadores De Perl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cas Palabr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r Un Beso De Am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rteñísim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ura Cla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é Falta Que Me Hacé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e Nunca Me Fal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e Ranad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é Te Importa Que Te Llo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ci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cié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cuer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spons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ien Que Nous Deu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mántica muj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sam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ca Chisp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ngre De Mi Sang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nta Milongui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 Dice De Mí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nda De Am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 No Estuvieras Tú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lueta Porteñ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nsab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lloz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n Nef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ñar Y Nada M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ñar Y Nada Má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y Un Arlequ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eñ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l Vez Será Su Vo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 Quiero Todav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m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ierra Querid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da Una Vid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es Esquin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isteza De Un Doble 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u Vo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us Labios Me Dir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 Dilem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 Infiern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 Lamen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 Reproch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a Car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bori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olet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uelv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 La Perd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 Todavia Te Quie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a Lo V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o No Sé Por Que Razó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o No Sé Porqué Te Quiero</text:p>
          </table:table-cell>
          <table:table-cell office:value-type="float" office:value="1" calcext:value-type="float">
            <text:p>1</text:p>
          </table:table-cell>
        </table:table-row>
      </table:table>
      <table:table table:name="Orquestas" table:style-name="ta1">
        <table:shapes>
          <draw:frame draw:z-index="0" draw:style-name="gr1" draw:text-style-name="P1" svg:width="413.04mm" svg:height="208.25mm" svg:x="71.86mm" svg:y="28.42mm">
            <loext:p draw:notify-on-update-of-ranges="Orquestas.A3:Orquestas.A47 Orquestas.B3:Orquestas.B4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9" table:default-cell-style-name="ce16"/>
        <table:table-column table:style-name="co5" table:default-cell-style-name="ce20"/>
        <table:table-row table:style-name="ro1">
          <table:table-cell table:style-name="ce14" office:value-type="string" calcext:value-type="string">
            <text:p>Orquesta</text:p>
          </table:table-cell>
          <table:table-cell table:style-name="ce18" office:value-type="string" calcext:value-type="string">
            <text:p>NB - Orquesta</text:p>
          </table:table-cell>
        </table:table-row>
        <table:table-row table:style-name="ro1">
          <table:table-cell table:style-name="ce15" office:value-type="string" calcext:value-type="string">
            <text:p>Total Résultat</text:p>
          </table:table-cell>
          <table:table-cell table:style-name="ce19" office:value-type="float" office:value="397" calcext:value-type="float">
            <text:p>397</text:p>
          </table:table-cell>
        </table:table-row>
        <table:table-row table:style-name="ro1">
          <table:table-cell office:value-type="string" calcext:value-type="string">
            <text:p>Juan D'Arienzo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Francisco Canaro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Osvaldo Puglies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Aníbal Troilo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Orquesta Tipica Victo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Rodolfo Biagi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arlos Di Sarli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iguel Caló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NA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svaldo Fresedo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imbolo Osmar Madern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ngel D'Agostino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dgardo Donato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lfredo De Angeli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omingo Federic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ucio Demar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edro Laurenz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icardo Tanturi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nrique Rodriguez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rancisco Lomuto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ulvio Salamanc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stor Piazzoll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éctor Varel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ugo Diaz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ulio De Car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oberto Firp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ngel Varg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Quintin Verdu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7" office:value-type="string" calcext:value-type="string">
            <text:p>Agesilao Ferrazzano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berto Castill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fredo Zittaross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nato Ricciatt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rique Mario Francin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rique Santos Discepol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orindo Sasso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oyenech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brahim Özgü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ean Rapha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sé Garc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an Carlos Cacer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an Cedr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an Deambroggio "Bachicha"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 Tubatang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ertad Lamarq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is Petrucell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rquesta Tipica Victor - Que Ranad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fal Canar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úl Beró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icardo Maler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ío Yumba</text:p>
          </table:table-cell>
          <table:table-cell table:style-name="ce22" office:value-type="float" office:value="1" calcext:value-type="float">
            <text:p>1</text:p>
          </table:table-cell>
        </table:table-row>
      </table:table>
      <table:table table:name="Genre" table:style-name="ta1">
        <table:shapes>
          <draw:frame draw:z-index="0" draw:style-name="gr1" draw:text-style-name="P1" svg:width="240.19mm" svg:height="173.25mm" svg:x="46.16mm" svg:y="5.51mm">
            <loext:p draw:notify-on-update-of-ranges="Genre.A2:Genre.A5 Genre.B2:Genre.B5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5" table:default-cell-style-name="ce3"/>
        <table:table-column table:style-name="co5" table:default-cell-style-name="Default"/>
        <table:table-row table:style-name="ro1">
          <table:table-cell table:style-name="ce2" office:value-type="string" calcext:value-type="string">
            <text:p>Genre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ilonga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A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Tango</text:p>
          </table:table-cell>
          <table:table-cell office:value-type="float" office:value="319" calcext:value-type="float">
            <text:p>319</text:p>
          </table:table-cell>
        </table:table-row>
        <table:table-row table:style-name="ro1">
          <table:table-cell office:value-type="string" calcext:value-type="string">
            <text:p>Vals</text:p>
          </table:table-cell>
          <table:table-cell office:value-type="float" office:value="23" calcext:value-type="float">
            <text:p>23</text:p>
          </table:table-cell>
        </table:table-row>
        <table:table-row table:style-name="ro1" table:number-rows-repeated="1048570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DB__1" table:target-range-address="Listing.B3:Listing.B1048574" table:orientation="column"/>
        <table:database-range table:name="__Anonymous_Sheet_DB__0" table:target-range-address="Listing.A3:Listing.E400">
          <table:sort>
            <table:sort-by table:field-number="3" table:data-type="automatic"/>
          </table:sort>
        </table:database-range>
        <table:database-range table:name="__Anonymous_Sheet_DB__1" table:target-range-address="Singers.A1:Singers.B1048576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Tracks.A1:Tracks.B1048576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Orquestas.A1:Orquestas.B1048576">
          <table:sort>
            <table:sort-by table:field-number="1" table:order="descending" table:data-type="automatic"/>
          </table:sort>
        </table:database-range>
        <table:database-range table:name="__Anonymous_Sheet_DB__4" table:target-range-address="Genre.A1:Genre.B27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Orquestas.A1:Orquestas.B52" table:buttons="Orquestas.A1" table:show-filter-button="false" table:drill-down-on-double-click="false">
          <table:source-cell-range table:cell-range-address="Listing.B3:Listing.B400"/>
          <table:data-pilot-field table:source-field-name="Données" table:orientation="column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Orquesta" table:orientation="row" table:used-hierarchy="0" table:function="auto">
            <table:data-pilot-level table:show-empty="false" calcext:repeat-item-labels="false">
              <table:data-pilot-members>
                <table:data-pilot-member table:name="Agesilao Ferrazzano" table:display="true" table:show-details="true"/>
                <table:data-pilot-member table:name="Alberto Castillo" table:display="true" table:show-details="true"/>
                <table:data-pilot-member table:name="Alfredo De Angelis" table:display="true" table:show-details="true"/>
                <table:data-pilot-member table:name="Alfredo Zittarossa" table:display="true" table:show-details="true"/>
                <table:data-pilot-member table:name="Angel D'Agostino" table:display="true" table:show-details="true"/>
                <table:data-pilot-member table:name="Angel Vargas" table:display="true" table:show-details="true"/>
                <table:data-pilot-member table:name="Aníbal Troilo" table:display="true" table:show-details="true"/>
                <table:data-pilot-member table:name="Astor Piazzolla" table:display="true" table:show-details="true"/>
                <table:data-pilot-member table:name="Carlos Di Sarli" table:display="true" table:show-details="true"/>
                <table:data-pilot-member table:name="Domingo Federico" table:display="true" table:show-details="true"/>
                <table:data-pilot-member table:name="Donato Ricciatti" table:display="true" table:show-details="true"/>
                <table:data-pilot-member table:name="Edgardo Donato" table:display="true" table:show-details="true"/>
                <table:data-pilot-member table:name="Enrique Mario Francini" table:display="true" table:show-details="true"/>
                <table:data-pilot-member table:name="Enrique Rodriguez" table:display="true" table:show-details="true"/>
                <table:data-pilot-member table:name="Enrique Santos Discepolo" table:display="true" table:show-details="true"/>
                <table:data-pilot-member table:name="Florindo Sassone" table:display="true" table:show-details="true"/>
                <table:data-pilot-member table:name="Francisco Canaro" table:display="true" table:show-details="true"/>
                <table:data-pilot-member table:name="Francisco Lomuto" table:display="true" table:show-details="true"/>
                <table:data-pilot-member table:name="Fulvio Salamanca" table:display="true" table:show-details="true"/>
                <table:data-pilot-member table:name="Goyeneche" table:display="true" table:show-details="true"/>
                <table:data-pilot-member table:name="Héctor Varela" table:display="true" table:show-details="true"/>
                <table:data-pilot-member table:name="Hugo Diaz" table:display="true" table:show-details="true"/>
                <table:data-pilot-member table:name="Ibrahim Özgür" table:display="true" table:show-details="true"/>
                <table:data-pilot-member table:name="Jean Raphael" table:display="true" table:show-details="true"/>
                <table:data-pilot-member table:name="José Garcia" table:display="true" table:show-details="true"/>
                <table:data-pilot-member table:name="Juan Carlos Caceres" table:display="true" table:show-details="true"/>
                <table:data-pilot-member table:name="Juan Cedron" table:display="true" table:show-details="true"/>
                <table:data-pilot-member table:name="Juan D'Arienzo" table:display="true" table:show-details="true"/>
                <table:data-pilot-member table:name="Juan Deambroggio &quot;Bachicha&quot;" table:display="true" table:show-details="true"/>
                <table:data-pilot-member table:name="Julio De Caro" table:display="true" table:show-details="true"/>
                <table:data-pilot-member table:name="La Tubatango" table:display="true" table:show-details="true"/>
                <table:data-pilot-member table:name="Libertad Lamarque" table:display="true" table:show-details="true"/>
                <table:data-pilot-member table:name="Lucio Demare" table:display="true" table:show-details="true"/>
                <table:data-pilot-member table:name="Luis Petrucelli" table:display="true" table:show-details="true"/>
                <table:data-pilot-member table:name="Miguel Caló" table:display="true" table:show-details="true"/>
                <table:data-pilot-member table:name="NA" table:display="true" table:show-details="true"/>
                <table:data-pilot-member table:name="Orquesta Tipica Victor" table:display="true" table:show-details="true"/>
                <table:data-pilot-member table:name="Orquesta Tipica Victor - Que Ranada" table:display="true" table:show-details="true"/>
                <table:data-pilot-member table:name="Osvaldo Fresedo" table:display="true" table:show-details="true"/>
                <table:data-pilot-member table:name="Osvaldo Pugliese" table:display="true" table:show-details="true"/>
                <table:data-pilot-member table:name="Pedro Laurenz" table:display="true" table:show-details="true"/>
                <table:data-pilot-member table:name="Quintin Verdu" table:display="true" table:show-details="true"/>
                <table:data-pilot-member table:name="Rafal Canaro" table:display="true" table:show-details="true"/>
                <table:data-pilot-member table:name="Raúl Berón" table:display="true" table:show-details="true"/>
                <table:data-pilot-member table:name="Ricardo Malerba" table:display="true" table:show-details="true"/>
                <table:data-pilot-member table:name="Ricardo Tanturi" table:display="true" table:show-details="true"/>
                <table:data-pilot-member table:name="Roberto Firpo" table:display="true" table:show-details="true"/>
                <table:data-pilot-member table:name="Rodolfo Biagi" table:display="true" table:show-details="true"/>
                <table:data-pilot-member table:name="Simbolo Osmar Maderna" table:display="true" table:show-details="true"/>
                <table:data-pilot-member table:name="Trío Yumb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Orquesta" table:orientation="data" table:used-hierarchy="0" table:function="count">
            <table:data-pilot-level table:show-empty="false" calcext:repeat-item-labels="false">
              <table:data-pilot-members>
                <table:data-pilot-member table:name="Agesilao Ferrazzano" table:display="true" table:show-details="true"/>
                <table:data-pilot-member table:name="Alberto Castillo" table:display="true" table:show-details="true"/>
                <table:data-pilot-member table:name="Alfredo De Angelis" table:display="true" table:show-details="true"/>
                <table:data-pilot-member table:name="Alfredo Zittarossa" table:display="true" table:show-details="true"/>
                <table:data-pilot-member table:name="Angel D'Agostino" table:display="true" table:show-details="true"/>
                <table:data-pilot-member table:name="Angel Vargas" table:display="true" table:show-details="true"/>
                <table:data-pilot-member table:name="Aníbal Troilo" table:display="true" table:show-details="true"/>
                <table:data-pilot-member table:name="Astor Piazzolla" table:display="true" table:show-details="true"/>
                <table:data-pilot-member table:name="Carlos Di Sarli" table:display="true" table:show-details="true"/>
                <table:data-pilot-member table:name="Domingo Federico" table:display="true" table:show-details="true"/>
                <table:data-pilot-member table:name="Donato Ricciatti" table:display="true" table:show-details="true"/>
                <table:data-pilot-member table:name="Edgardo Donato" table:display="true" table:show-details="true"/>
                <table:data-pilot-member table:name="Enrique Mario Francini" table:display="true" table:show-details="true"/>
                <table:data-pilot-member table:name="Enrique Rodriguez" table:display="true" table:show-details="true"/>
                <table:data-pilot-member table:name="Enrique Santos Discepolo" table:display="true" table:show-details="true"/>
                <table:data-pilot-member table:name="Florindo Sassone" table:display="true" table:show-details="true"/>
                <table:data-pilot-member table:name="Francisco Canaro" table:display="true" table:show-details="true"/>
                <table:data-pilot-member table:name="Francisco Lomuto" table:display="true" table:show-details="true"/>
                <table:data-pilot-member table:name="Fulvio Salamanca" table:display="true" table:show-details="true"/>
                <table:data-pilot-member table:name="Goyeneche" table:display="true" table:show-details="true"/>
                <table:data-pilot-member table:name="Héctor Varela" table:display="true" table:show-details="true"/>
                <table:data-pilot-member table:name="Hugo Diaz" table:display="true" table:show-details="true"/>
                <table:data-pilot-member table:name="Ibrahim Özgür" table:display="true" table:show-details="true"/>
                <table:data-pilot-member table:name="Jean Raphael" table:display="true" table:show-details="true"/>
                <table:data-pilot-member table:name="José Garcia" table:display="true" table:show-details="true"/>
                <table:data-pilot-member table:name="Juan Carlos Caceres" table:display="true" table:show-details="true"/>
                <table:data-pilot-member table:name="Juan Cedron" table:display="true" table:show-details="true"/>
                <table:data-pilot-member table:name="Juan D'Arienzo" table:display="true" table:show-details="true"/>
                <table:data-pilot-member table:name="Juan Deambroggio &quot;Bachicha&quot;" table:display="true" table:show-details="true"/>
                <table:data-pilot-member table:name="Julio De Caro" table:display="true" table:show-details="true"/>
                <table:data-pilot-member table:name="La Tubatango" table:display="true" table:show-details="true"/>
                <table:data-pilot-member table:name="Libertad Lamarque" table:display="true" table:show-details="true"/>
                <table:data-pilot-member table:name="Lucio Demare" table:display="true" table:show-details="true"/>
                <table:data-pilot-member table:name="Luis Petrucelli" table:display="true" table:show-details="true"/>
                <table:data-pilot-member table:name="Miguel Caló" table:display="true" table:show-details="true"/>
                <table:data-pilot-member table:name="NA" table:display="true" table:show-details="true"/>
                <table:data-pilot-member table:name="Orquesta Tipica Victor" table:display="true" table:show-details="true"/>
                <table:data-pilot-member table:name="Orquesta Tipica Victor - Que Ranada" table:display="true" table:show-details="true"/>
                <table:data-pilot-member table:name="Osvaldo Fresedo" table:display="true" table:show-details="true"/>
                <table:data-pilot-member table:name="Osvaldo Pugliese" table:display="true" table:show-details="true"/>
                <table:data-pilot-member table:name="Pedro Laurenz" table:display="true" table:show-details="true"/>
                <table:data-pilot-member table:name="Quintin Verdu" table:display="true" table:show-details="true"/>
                <table:data-pilot-member table:name="Rafal Canaro" table:display="true" table:show-details="true"/>
                <table:data-pilot-member table:name="Raúl Berón" table:display="true" table:show-details="true"/>
                <table:data-pilot-member table:name="Ricardo Malerba" table:display="true" table:show-details="true"/>
                <table:data-pilot-member table:name="Ricardo Tanturi" table:display="true" table:show-details="true"/>
                <table:data-pilot-member table:name="Roberto Firpo" table:display="true" table:show-details="true"/>
                <table:data-pilot-member table:name="Rodolfo Biagi" table:display="true" table:show-details="true"/>
                <table:data-pilot-member table:name="Simbolo Osmar Maderna" table:display="true" table:show-details="true"/>
                <table:data-pilot-member table:name="Trío Yumb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Tracks.A1:Tracks.B233" table:buttons="Tracks.A1" table:show-filter-button="false" table:drill-down-on-double-click="false">
          <table:source-cell-range table:cell-range-address="Listing.D3:Listing.D400"/>
          <table:data-pilot-field table:source-field-name="Données" table:orientation="column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Track" table:orientation="row" table:used-hierarchy="0" table:function="auto">
            <table:data-pilot-level table:show-empty="false" calcext:repeat-item-labels="false">
              <table:data-pilot-members>
                <table:data-pilot-member table:name="A Mí Dejáme En Mi Barrio" table:display="true" table:show-details="true"/>
                <table:data-pilot-member table:name="A Oscuras" table:display="true" table:show-details="true"/>
                <table:data-pilot-member table:name="Abandonada" table:display="true" table:show-details="true"/>
                <table:data-pilot-member table:name="Adieu" table:display="true" table:show-details="true"/>
                <table:data-pilot-member table:name="Adiós Corazón" table:display="true" table:show-details="true"/>
                <table:data-pilot-member table:name="Adiós Nonino" table:display="true" table:show-details="true"/>
                <table:data-pilot-member table:name="Alguien" table:display="true" table:show-details="true"/>
                <table:data-pilot-member table:name="Alma En Pena" table:display="true" table:show-details="true"/>
                <table:data-pilot-member table:name="Amarras" table:display="true" table:show-details="true"/>
                <table:data-pilot-member table:name="Andate Por Dios" table:display="true" table:show-details="true"/>
                <table:data-pilot-member table:name="Ansiedad" table:display="true" table:show-details="true"/>
                <table:data-pilot-member table:name="Arrabalera" table:display="true" table:show-details="true"/>
                <table:data-pilot-member table:name="Bahia Blanca" table:display="true" table:show-details="true"/>
                <table:data-pilot-member table:name="Bailarina De Tango" table:display="true" table:show-details="true"/>
                <table:data-pilot-member table:name="Bailemos" table:display="true" table:show-details="true"/>
                <table:data-pilot-member table:name="Bajo Un Cielo De Estrellas" table:display="true" table:show-details="true"/>
                <table:data-pilot-member table:name="Barrio De Tango" table:display="true" table:show-details="true"/>
                <table:data-pilot-member table:name="Belgica" table:display="true" table:show-details="true"/>
                <table:data-pilot-member table:name="Bulincito De Estudiante" table:display="true" table:show-details="true"/>
                <table:data-pilot-member table:name="Buscándote" table:display="true" table:show-details="true"/>
                <table:data-pilot-member table:name="Cachirulo" table:display="true" table:show-details="true"/>
                <table:data-pilot-member table:name="Cada Día Te Extraño Más" table:display="true" table:show-details="true"/>
                <table:data-pilot-member table:name="Café De Los Angelitos" table:display="true" table:show-details="true"/>
                <table:data-pilot-member table:name="Café Domínguez" table:display="true" table:show-details="true"/>
                <table:data-pilot-member table:name="Campaneando La Vejez" table:display="true" table:show-details="true"/>
                <table:data-pilot-member table:name="Canción Para Un Cariño" table:display="true" table:show-details="true"/>
                <table:data-pilot-member table:name="Cantando Olvidare" table:display="true" table:show-details="true"/>
                <table:data-pilot-member table:name="Caricias" table:display="true" table:show-details="true"/>
                <table:data-pilot-member table:name="Carnaval De Mi Barrio" table:display="true" table:show-details="true"/>
                <table:data-pilot-member table:name="Cascabelito" table:display="true" table:show-details="true"/>
                <table:data-pilot-member table:name="Charamusca" table:display="true" table:show-details="true"/>
                <table:data-pilot-member table:name="Chau Pinela" table:display="true" table:show-details="true"/>
                <table:data-pilot-member table:name="Color Cielo" table:display="true" table:show-details="true"/>
                <table:data-pilot-member table:name="Como El Hornero" table:display="true" table:show-details="true"/>
                <table:data-pilot-member table:name="Con Permiso" table:display="true" table:show-details="true"/>
                <table:data-pilot-member table:name="Con Todo Mi Corazón" table:display="true" table:show-details="true"/>
                <table:data-pilot-member table:name="Confesión" table:display="true" table:show-details="true"/>
                <table:data-pilot-member table:name="Coqueta" table:display="true" table:show-details="true"/>
                <table:data-pilot-member table:name="Coqueta " table:display="true" table:show-details="true"/>
                <table:data-pilot-member table:name="Corazón" table:display="true" table:show-details="true"/>
                <table:data-pilot-member table:name="Corazón Encadenado" table:display="true" table:show-details="true"/>
                <table:data-pilot-member table:name="Cotorrita De La Suerte" table:display="true" table:show-details="true"/>
                <table:data-pilot-member table:name="Cristal" table:display="true" table:show-details="true"/>
                <table:data-pilot-member table:name="Cualquier " table:display="true" table:show-details="true"/>
                <table:data-pilot-member table:name="Cualquier Cosa" table:display="true" table:show-details="true"/>
                <table:data-pilot-member table:name="Cuando Te Hablen Del Domingo" table:display="true" table:show-details="true"/>
                <table:data-pilot-member table:name="Damisela Encantadora" table:display="true" table:show-details="true"/>
                <table:data-pilot-member table:name="Derrotado" table:display="true" table:show-details="true"/>
                <table:data-pilot-member table:name="Desde El Alma" table:display="true" table:show-details="true"/>
                <table:data-pilot-member table:name="Desencanto" table:display="true" table:show-details="true"/>
                <table:data-pilot-member table:name="Desencuentro" table:display="true" table:show-details="true"/>
                <table:data-pilot-member table:name="Dichas Que Vivi" table:display="true" table:show-details="true"/>
                <table:data-pilot-member table:name="Dime Mi Amor" table:display="true" table:show-details="true"/>
                <table:data-pilot-member table:name="Divina" table:display="true" table:show-details="true"/>
                <table:data-pilot-member table:name="Duerme Mi Niña" table:display="true" table:show-details="true"/>
                <table:data-pilot-member table:name="El Adiós" table:display="true" table:show-details="true"/>
                <table:data-pilot-member table:name="El Amanecer" table:display="true" table:show-details="true"/>
                <table:data-pilot-member table:name="El Apache Argentino" table:display="true" table:show-details="true"/>
                <table:data-pilot-member table:name="El Barco Maria" table:display="true" table:show-details="true"/>
                <table:data-pilot-member table:name="El Bazar De Los Juguentes" table:display="true" table:show-details="true"/>
                <table:data-pilot-member table:name="El Bulin De La Calle Ayacucho" table:display="true" table:show-details="true"/>
                <table:data-pilot-member table:name="El Flete" table:display="true" table:show-details="true"/>
                <table:data-pilot-member table:name="El Huracan" table:display="true" table:show-details="true"/>
                <table:data-pilot-member table:name="El Lloron" table:display="true" table:show-details="true"/>
                <table:data-pilot-member table:name="El Maraja" table:display="true" table:show-details="true"/>
                <table:data-pilot-member table:name="El Nene Del Abasto" table:display="true" table:show-details="true"/>
                <table:data-pilot-member table:name="El Olivo" table:display="true" table:show-details="true"/>
                <table:data-pilot-member table:name="El Pollo Ricardo" table:display="true" table:show-details="true"/>
                <table:data-pilot-member table:name="El Puntazo" table:display="true" table:show-details="true"/>
                <table:data-pilot-member table:name="El Último Adiós" table:display="true" table:show-details="true"/>
                <table:data-pilot-member table:name="El Vals De Los Recuerdos" table:display="true" table:show-details="true"/>
                <table:data-pilot-member table:name="El Violín De Becho" table:display="true" table:show-details="true"/>
                <table:data-pilot-member table:name="Emancipación" table:display="true" table:show-details="true"/>
                <table:data-pilot-member table:name="En El Lago Azul" table:display="true" table:show-details="true"/>
                <table:data-pilot-member table:name="En Esta Tarde Gris" table:display="true" table:show-details="true"/>
                <table:data-pilot-member table:name="Enamorado (Metido)" table:display="true" table:show-details="true"/>
                <table:data-pilot-member table:name="Entre Tu Amor Y Mi Amor" table:display="true" table:show-details="true"/>
                <table:data-pilot-member table:name="Espérame En El Cielo" table:display="true" table:show-details="true"/>
                <table:data-pilot-member table:name="Esta Noche De Luna" table:display="true" table:show-details="true"/>
                <table:data-pilot-member table:name="Este Es Tu Tango" table:display="true" table:show-details="true"/>
                <table:data-pilot-member table:name="Estrella" table:display="true" table:show-details="true"/>
                <table:data-pilot-member table:name="Flor De Montserrat" table:display="true" table:show-details="true"/>
                <table:data-pilot-member table:name="Flores Del Alma" table:display="true" table:show-details="true"/>
                <table:data-pilot-member table:name="Flores Negras" table:display="true" table:show-details="true"/>
                <table:data-pilot-member table:name="Fueye" table:display="true" table:show-details="true"/>
                <table:data-pilot-member table:name="Fuimos" table:display="true" table:show-details="true"/>
                <table:data-pilot-member table:name="Fulgor" table:display="true" table:show-details="true"/>
                <table:data-pilot-member table:name="Gitana Rusa" table:display="true" table:show-details="true"/>
                <table:data-pilot-member table:name="Gloria" table:display="true" table:show-details="true"/>
                <table:data-pilot-member table:name="Gricel" table:display="true" table:show-details="true"/>
                <table:data-pilot-member table:name="Hasta Siempre Amor" table:display="true" table:show-details="true"/>
                <table:data-pilot-member table:name="Hermana" table:display="true" table:show-details="true"/>
                <table:data-pilot-member table:name="Historia De Un Amor" table:display="true" table:show-details="true"/>
                <table:data-pilot-member table:name="Hotel Victoria" table:display="true" table:show-details="true"/>
                <table:data-pilot-member table:name="Imaginacíon" table:display="true" table:show-details="true"/>
                <table:data-pilot-member table:name="Indiferencia" table:display="true" table:show-details="true"/>
                <table:data-pilot-member table:name="Invierno" table:display="true" table:show-details="true"/>
                <table:data-pilot-member table:name="Isabelita" table:display="true" table:show-details="true"/>
                <table:data-pilot-member table:name="Junto A Tu Corazón" table:display="true" table:show-details="true"/>
                <table:data-pilot-member table:name="La Abandoné Y No Sabía" table:display="true" table:show-details="true"/>
                <table:data-pilot-member table:name="La Bordadora" table:display="true" table:show-details="true"/>
                <table:data-pilot-member table:name="La Bordona" table:display="true" table:show-details="true"/>
                <table:data-pilot-member table:name="La Calesita" table:display="true" table:show-details="true"/>
                <table:data-pilot-member table:name="La Cumparsita" table:display="true" table:show-details="true"/>
                <table:data-pilot-member table:name="La Tupungatina" table:display="true" table:show-details="true"/>
                <table:data-pilot-member table:name="La Vi Llegar" table:display="true" table:show-details="true"/>
                <table:data-pilot-member table:name="La Vida Me Engañó" table:display="true" table:show-details="true"/>
                <table:data-pilot-member table:name="Lagrimas De Sangre" table:display="true" table:show-details="true"/>
                <table:data-pilot-member table:name="Las Campanas" table:display="true" table:show-details="true"/>
                <table:data-pilot-member table:name="Leyenda Gaucha" table:display="true" table:show-details="true"/>
                <table:data-pilot-member table:name="Lluvia De Abril" table:display="true" table:show-details="true"/>
                <table:data-pilot-member table:name="Lo Vi En Tus Ojos" table:display="true" table:show-details="true"/>
                <table:data-pilot-member table:name="Loca" table:display="true" table:show-details="true"/>
                <table:data-pilot-member table:name="Locura tanguera" table:display="true" table:show-details="true"/>
                <table:data-pilot-member table:name="Los Gitanitos" table:display="true" table:show-details="true"/>
                <table:data-pilot-member table:name="Maldito Tango" table:display="true" table:show-details="true"/>
                <table:data-pilot-member table:name="Malena" table:display="true" table:show-details="true"/>
                <table:data-pilot-member table:name="Mañana Zarpa Un Barco" table:display="true" table:show-details="true"/>
                <table:data-pilot-member table:name="Mandria" table:display="true" table:show-details="true"/>
                <table:data-pilot-member table:name="Mano A Mano" table:display="true" table:show-details="true"/>
                <table:data-pilot-member table:name="Maquillaje" table:display="true" table:show-details="true"/>
                <table:data-pilot-member table:name="Maria" table:display="true" table:show-details="true"/>
                <table:data-pilot-member table:name="Marinero" table:display="true" table:show-details="true"/>
                <table:data-pilot-member table:name="Mariposa" table:display="true" table:show-details="true"/>
                <table:data-pilot-member table:name="Mascarita" table:display="true" table:show-details="true"/>
                <table:data-pilot-member table:name="Me Voy A Baraja" table:display="true" table:show-details="true"/>
                <table:data-pilot-member table:name="Merceditas" table:display="true" table:show-details="true"/>
                <table:data-pilot-member table:name="Mi Dolor" table:display="true" table:show-details="true"/>
                <table:data-pilot-member table:name="Mi Reflexión" table:display="true" table:show-details="true"/>
                <table:data-pilot-member table:name="Mi Serenata" table:display="true" table:show-details="true"/>
                <table:data-pilot-member table:name="Milonga Del Aguatero" table:display="true" table:show-details="true"/>
                <table:data-pilot-member table:name="Milonga Sentimental" table:display="true" table:show-details="true"/>
                <table:data-pilot-member table:name="Mimosa" table:display="true" table:show-details="true"/>
                <table:data-pilot-member table:name="Muchacho" table:display="true" table:show-details="true"/>
                <table:data-pilot-member table:name="NA" table:display="true" table:show-details="true"/>
                <table:data-pilot-member table:name="Nada" table:display="true" table:show-details="true"/>
                <table:data-pilot-member table:name="Nada Más" table:display="true" table:show-details="true"/>
                <table:data-pilot-member table:name="No Hay Tierra Como La Mia" table:display="true" table:show-details="true"/>
                <table:data-pilot-member table:name="No Le Digas Que La Quiero" table:display="true" table:show-details="true"/>
                <table:data-pilot-member table:name="No Te Apures Carablanca" table:display="true" table:show-details="true"/>
                <table:data-pilot-member table:name="No Te Olvides De Mi Corazón" table:display="true" table:show-details="true"/>
                <table:data-pilot-member table:name="Nochero Soy" table:display="true" table:show-details="true"/>
                <table:data-pilot-member table:name="Nunca Tuvo Novio" table:display="true" table:show-details="true"/>
                <table:data-pilot-member table:name="Oblivion" table:display="true" table:show-details="true"/>
                <table:data-pilot-member table:name="Oigo Tu Voz" table:display="true" table:show-details="true"/>
                <table:data-pilot-member table:name="Ojos Lindos Y Mentirosos" table:display="true" table:show-details="true"/>
                <table:data-pilot-member table:name="Ojos Negros" table:display="true" table:show-details="true"/>
                <table:data-pilot-member table:name="Ojos Negros Que Fascinan" table:display="true" table:show-details="true"/>
                <table:data-pilot-member table:name="Orillas Del Plata" table:display="true" table:show-details="true"/>
                <table:data-pilot-member table:name="Otra Vez" table:display="true" table:show-details="true"/>
                <table:data-pilot-member table:name="Paciencia" table:display="true" table:show-details="true"/>
                <table:data-pilot-member table:name="Paisaje" table:display="true" table:show-details="true"/>
                <table:data-pilot-member table:name="Para Qué Te Quiero Tanto" table:display="true" table:show-details="true"/>
                <table:data-pilot-member table:name="Para Tí Madre" table:display="true" table:show-details="true"/>
                <table:data-pilot-member table:name="Pasional" table:display="true" table:show-details="true"/>
                <table:data-pilot-member table:name="Patético" table:display="true" table:show-details="true"/>
                <table:data-pilot-member table:name="Pavadita" table:display="true" table:show-details="true"/>
                <table:data-pilot-member table:name="Pénsalo bien" table:display="true" table:show-details="true"/>
                <table:data-pilot-member table:name="Pero Yo Sé" table:display="true" table:show-details="true"/>
                <table:data-pilot-member table:name="Pescadores De Perlas" table:display="true" table:show-details="true"/>
                <table:data-pilot-member table:name="Pocas Palabras" table:display="true" table:show-details="true"/>
                <table:data-pilot-member table:name="Poema" table:display="true" table:show-details="true"/>
                <table:data-pilot-member table:name="Por Un Beso De Amor" table:display="true" table:show-details="true"/>
                <table:data-pilot-member table:name="Porteñisimo" table:display="true" table:show-details="true"/>
                <table:data-pilot-member table:name="Porteñísimo" table:display="true" table:show-details="true"/>
                <table:data-pilot-member table:name="Pura Clase" table:display="true" table:show-details="true"/>
                <table:data-pilot-member table:name="Qué Falta Que Me Hacés" table:display="true" table:show-details="true"/>
                <table:data-pilot-member table:name="Que Nunca Me Falte" table:display="true" table:show-details="true"/>
                <table:data-pilot-member table:name="Que Ranada" table:display="true" table:show-details="true"/>
                <table:data-pilot-member table:name="Qué Te Importa Que Te Llore" table:display="true" table:show-details="true"/>
                <table:data-pilot-member table:name="Quiero Verte Una Vez Mas" table:display="true" table:show-details="true"/>
                <table:data-pilot-member table:name="Recien" table:display="true" table:show-details="true"/>
                <table:data-pilot-member table:name="Recién" table:display="true" table:show-details="true"/>
                <table:data-pilot-member table:name="Recuerdo" table:display="true" table:show-details="true"/>
                <table:data-pilot-member table:name="Remembranza" table:display="true" table:show-details="true"/>
                <table:data-pilot-member table:name="Responso" table:display="true" table:show-details="true"/>
                <table:data-pilot-member table:name="Rien Que Nous Deux" table:display="true" table:show-details="true"/>
                <table:data-pilot-member table:name="Romántica mujer" table:display="true" table:show-details="true"/>
                <table:data-pilot-member table:name="Rosamel" table:display="true" table:show-details="true"/>
                <table:data-pilot-member table:name="Saca Chispas" table:display="true" table:show-details="true"/>
                <table:data-pilot-member table:name="Sangre De Mi Sangre" table:display="true" table:show-details="true"/>
                <table:data-pilot-member table:name="Santa Milonguita" table:display="true" table:show-details="true"/>
                <table:data-pilot-member table:name="Se Dice De Mí" table:display="true" table:show-details="true"/>
                <table:data-pilot-member table:name="Secreto" table:display="true" table:show-details="true"/>
                <table:data-pilot-member table:name="Senda De Amor" table:display="true" table:show-details="true"/>
                <table:data-pilot-member table:name="Si No Estuvieras Tú" table:display="true" table:show-details="true"/>
                <table:data-pilot-member table:name="Silueta Porteña" table:display="true" table:show-details="true"/>
                <table:data-pilot-member table:name="Sin Palabras" table:display="true" table:show-details="true"/>
                <table:data-pilot-member table:name="Sinsabor" table:display="true" table:show-details="true"/>
                <table:data-pilot-member table:name="Sollozos" table:display="true" table:show-details="true"/>
                <table:data-pilot-member table:name="Son Nefes" table:display="true" table:show-details="true"/>
                <table:data-pilot-member table:name="Soñar Y Nada Mas" table:display="true" table:show-details="true"/>
                <table:data-pilot-member table:name="Soñar Y Nada Más" table:display="true" table:show-details="true"/>
                <table:data-pilot-member table:name="Soy Un Arlequin" table:display="true" table:show-details="true"/>
                <table:data-pilot-member table:name="Sueña" table:display="true" table:show-details="true"/>
                <table:data-pilot-member table:name="Sur" table:display="true" table:show-details="true"/>
                <table:data-pilot-member table:name="Tal Vez Será Su Voz" table:display="true" table:show-details="true"/>
                <table:data-pilot-member table:name="Te Aconsejo Que Me Olvides" table:display="true" table:show-details="true"/>
                <table:data-pilot-member table:name="Te Quiero Todavia" table:display="true" table:show-details="true"/>
                <table:data-pilot-member table:name="Temo" table:display="true" table:show-details="true"/>
                <table:data-pilot-member table:name="Tierra Querida" table:display="true" table:show-details="true"/>
                <table:data-pilot-member table:name="Tigre Viejo" table:display="true" table:show-details="true"/>
                <table:data-pilot-member table:name="Toda Una Vida" table:display="true" table:show-details="true"/>
                <table:data-pilot-member table:name="Todo" table:display="true" table:show-details="true"/>
                <table:data-pilot-member table:name="Todo Es Amor" table:display="true" table:show-details="true"/>
                <table:data-pilot-member table:name="Tormenta" table:display="true" table:show-details="true"/>
                <table:data-pilot-member table:name="Tres Esquinas" table:display="true" table:show-details="true"/>
                <table:data-pilot-member table:name="Tristeza De Un Doble A" table:display="true" table:show-details="true"/>
                <table:data-pilot-member table:name="Tu Voz" table:display="true" table:show-details="true"/>
                <table:data-pilot-member table:name="Tú, El Cielo Y Tú" table:display="true" table:show-details="true"/>
                <table:data-pilot-member table:name="Tus Labios Me Diran" table:display="true" table:show-details="true"/>
                <table:data-pilot-member table:name="Tus Palabras Y La Noche" table:display="true" table:show-details="true"/>
                <table:data-pilot-member table:name="Un Dilema" table:display="true" table:show-details="true"/>
                <table:data-pilot-member table:name="Un Infierno" table:display="true" table:show-details="true"/>
                <table:data-pilot-member table:name="Un Lamento" table:display="true" table:show-details="true"/>
                <table:data-pilot-member table:name="Un Reproche" table:display="true" table:show-details="true"/>
                <table:data-pilot-member table:name="Una Carta" table:display="true" table:show-details="true"/>
                <table:data-pilot-member table:name="Una Vez (Carlos Marcucci - Lito Bayardo)" table:display="true" table:show-details="true"/>
                <table:data-pilot-member table:name="Una Vez (Osvaldo Pugliese - Cátulo Castillo)" table:display="true" table:show-details="true"/>
                <table:data-pilot-member table:name="Viborita" table:display="true" table:show-details="true"/>
                <table:data-pilot-member table:name="Viejo Portón" table:display="true" table:show-details="true"/>
                <table:data-pilot-member table:name="Viento Norte" table:display="true" table:show-details="true"/>
                <table:data-pilot-member table:name="Violetas" table:display="true" table:show-details="true"/>
                <table:data-pilot-member table:name="Vuelves" table:display="true" table:show-details="true"/>
                <table:data-pilot-member table:name="Y La Perdi" table:display="true" table:show-details="true"/>
                <table:data-pilot-member table:name="Y Todavia Te Quiero" table:display="true" table:show-details="true"/>
                <table:data-pilot-member table:name="Ya Lo Ves" table:display="true" table:show-details="true"/>
                <table:data-pilot-member table:name="Yo" table:display="true" table:show-details="true"/>
                <table:data-pilot-member table:name="Yo No Sé Por Que Razón" table:display="true" table:show-details="true"/>
                <table:data-pilot-member table:name="Yo No Sé Porqué Te Quiero" table:display="true" table:show-details="true"/>
                <table:data-pilot-member table:name="Yuyo Bruj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rack" table:orientation="data" table:used-hierarchy="0" table:function="count">
            <table:data-pilot-level table:show-empty="false" calcext:repeat-item-labels="false">
              <table:data-pilot-members>
                <table:data-pilot-member table:name="A Mí Dejáme En Mi Barrio" table:display="true" table:show-details="true"/>
                <table:data-pilot-member table:name="A Oscuras" table:display="true" table:show-details="true"/>
                <table:data-pilot-member table:name="Abandonada" table:display="true" table:show-details="true"/>
                <table:data-pilot-member table:name="Adieu" table:display="true" table:show-details="true"/>
                <table:data-pilot-member table:name="Adiós Corazón" table:display="true" table:show-details="true"/>
                <table:data-pilot-member table:name="Adiós Nonino" table:display="true" table:show-details="true"/>
                <table:data-pilot-member table:name="Alguien" table:display="true" table:show-details="true"/>
                <table:data-pilot-member table:name="Alma En Pena" table:display="true" table:show-details="true"/>
                <table:data-pilot-member table:name="Amarras" table:display="true" table:show-details="true"/>
                <table:data-pilot-member table:name="Andate Por Dios" table:display="true" table:show-details="true"/>
                <table:data-pilot-member table:name="Ansiedad" table:display="true" table:show-details="true"/>
                <table:data-pilot-member table:name="Arrabalera" table:display="true" table:show-details="true"/>
                <table:data-pilot-member table:name="Bahia Blanca" table:display="true" table:show-details="true"/>
                <table:data-pilot-member table:name="Bailarina De Tango" table:display="true" table:show-details="true"/>
                <table:data-pilot-member table:name="Bailemos" table:display="true" table:show-details="true"/>
                <table:data-pilot-member table:name="Bajo Un Cielo De Estrellas" table:display="true" table:show-details="true"/>
                <table:data-pilot-member table:name="Barrio De Tango" table:display="true" table:show-details="true"/>
                <table:data-pilot-member table:name="Belgica" table:display="true" table:show-details="true"/>
                <table:data-pilot-member table:name="Bulincito De Estudiante" table:display="true" table:show-details="true"/>
                <table:data-pilot-member table:name="Buscándote" table:display="true" table:show-details="true"/>
                <table:data-pilot-member table:name="Cachirulo" table:display="true" table:show-details="true"/>
                <table:data-pilot-member table:name="Cada Día Te Extraño Más" table:display="true" table:show-details="true"/>
                <table:data-pilot-member table:name="Café De Los Angelitos" table:display="true" table:show-details="true"/>
                <table:data-pilot-member table:name="Café Domínguez" table:display="true" table:show-details="true"/>
                <table:data-pilot-member table:name="Campaneando La Vejez" table:display="true" table:show-details="true"/>
                <table:data-pilot-member table:name="Canción Para Un Cariño" table:display="true" table:show-details="true"/>
                <table:data-pilot-member table:name="Cantando Olvidare" table:display="true" table:show-details="true"/>
                <table:data-pilot-member table:name="Caricias" table:display="true" table:show-details="true"/>
                <table:data-pilot-member table:name="Carnaval De Mi Barrio" table:display="true" table:show-details="true"/>
                <table:data-pilot-member table:name="Cascabelito" table:display="true" table:show-details="true"/>
                <table:data-pilot-member table:name="Charamusca" table:display="true" table:show-details="true"/>
                <table:data-pilot-member table:name="Chau Pinela" table:display="true" table:show-details="true"/>
                <table:data-pilot-member table:name="Color Cielo" table:display="true" table:show-details="true"/>
                <table:data-pilot-member table:name="Como El Hornero" table:display="true" table:show-details="true"/>
                <table:data-pilot-member table:name="Con Permiso" table:display="true" table:show-details="true"/>
                <table:data-pilot-member table:name="Con Todo Mi Corazón" table:display="true" table:show-details="true"/>
                <table:data-pilot-member table:name="Confesión" table:display="true" table:show-details="true"/>
                <table:data-pilot-member table:name="Coqueta" table:display="true" table:show-details="true"/>
                <table:data-pilot-member table:name="Coqueta " table:display="true" table:show-details="true"/>
                <table:data-pilot-member table:name="Corazón" table:display="true" table:show-details="true"/>
                <table:data-pilot-member table:name="Corazón Encadenado" table:display="true" table:show-details="true"/>
                <table:data-pilot-member table:name="Cotorrita De La Suerte" table:display="true" table:show-details="true"/>
                <table:data-pilot-member table:name="Cristal" table:display="true" table:show-details="true"/>
                <table:data-pilot-member table:name="Cualquier " table:display="true" table:show-details="true"/>
                <table:data-pilot-member table:name="Cualquier Cosa" table:display="true" table:show-details="true"/>
                <table:data-pilot-member table:name="Cuando Te Hablen Del Domingo" table:display="true" table:show-details="true"/>
                <table:data-pilot-member table:name="Damisela Encantadora" table:display="true" table:show-details="true"/>
                <table:data-pilot-member table:name="Derrotado" table:display="true" table:show-details="true"/>
                <table:data-pilot-member table:name="Desde El Alma" table:display="true" table:show-details="true"/>
                <table:data-pilot-member table:name="Desencanto" table:display="true" table:show-details="true"/>
                <table:data-pilot-member table:name="Desencuentro" table:display="true" table:show-details="true"/>
                <table:data-pilot-member table:name="Dichas Que Vivi" table:display="true" table:show-details="true"/>
                <table:data-pilot-member table:name="Dime Mi Amor" table:display="true" table:show-details="true"/>
                <table:data-pilot-member table:name="Divina" table:display="true" table:show-details="true"/>
                <table:data-pilot-member table:name="Duerme Mi Niña" table:display="true" table:show-details="true"/>
                <table:data-pilot-member table:name="El Adiós" table:display="true" table:show-details="true"/>
                <table:data-pilot-member table:name="El Amanecer" table:display="true" table:show-details="true"/>
                <table:data-pilot-member table:name="El Apache Argentino" table:display="true" table:show-details="true"/>
                <table:data-pilot-member table:name="El Barco Maria" table:display="true" table:show-details="true"/>
                <table:data-pilot-member table:name="El Bazar De Los Juguentes" table:display="true" table:show-details="true"/>
                <table:data-pilot-member table:name="El Bulin De La Calle Ayacucho" table:display="true" table:show-details="true"/>
                <table:data-pilot-member table:name="El Flete" table:display="true" table:show-details="true"/>
                <table:data-pilot-member table:name="El Huracan" table:display="true" table:show-details="true"/>
                <table:data-pilot-member table:name="El Lloron" table:display="true" table:show-details="true"/>
                <table:data-pilot-member table:name="El Maraja" table:display="true" table:show-details="true"/>
                <table:data-pilot-member table:name="El Nene Del Abasto" table:display="true" table:show-details="true"/>
                <table:data-pilot-member table:name="El Olivo" table:display="true" table:show-details="true"/>
                <table:data-pilot-member table:name="El Pollo Ricardo" table:display="true" table:show-details="true"/>
                <table:data-pilot-member table:name="El Puntazo" table:display="true" table:show-details="true"/>
                <table:data-pilot-member table:name="El Último Adiós" table:display="true" table:show-details="true"/>
                <table:data-pilot-member table:name="El Vals De Los Recuerdos" table:display="true" table:show-details="true"/>
                <table:data-pilot-member table:name="El Violín De Becho" table:display="true" table:show-details="true"/>
                <table:data-pilot-member table:name="Emancipación" table:display="true" table:show-details="true"/>
                <table:data-pilot-member table:name="En El Lago Azul" table:display="true" table:show-details="true"/>
                <table:data-pilot-member table:name="En Esta Tarde Gris" table:display="true" table:show-details="true"/>
                <table:data-pilot-member table:name="Enamorado (Metido)" table:display="true" table:show-details="true"/>
                <table:data-pilot-member table:name="Entre Tu Amor Y Mi Amor" table:display="true" table:show-details="true"/>
                <table:data-pilot-member table:name="Espérame En El Cielo" table:display="true" table:show-details="true"/>
                <table:data-pilot-member table:name="Esta Noche De Luna" table:display="true" table:show-details="true"/>
                <table:data-pilot-member table:name="Este Es Tu Tango" table:display="true" table:show-details="true"/>
                <table:data-pilot-member table:name="Estrella" table:display="true" table:show-details="true"/>
                <table:data-pilot-member table:name="Flor De Montserrat" table:display="true" table:show-details="true"/>
                <table:data-pilot-member table:name="Flores Del Alma" table:display="true" table:show-details="true"/>
                <table:data-pilot-member table:name="Flores Negras" table:display="true" table:show-details="true"/>
                <table:data-pilot-member table:name="Fueye" table:display="true" table:show-details="true"/>
                <table:data-pilot-member table:name="Fuimos" table:display="true" table:show-details="true"/>
                <table:data-pilot-member table:name="Fulgor" table:display="true" table:show-details="true"/>
                <table:data-pilot-member table:name="Gitana Rusa" table:display="true" table:show-details="true"/>
                <table:data-pilot-member table:name="Gloria" table:display="true" table:show-details="true"/>
                <table:data-pilot-member table:name="Gricel" table:display="true" table:show-details="true"/>
                <table:data-pilot-member table:name="Hasta Siempre Amor" table:display="true" table:show-details="true"/>
                <table:data-pilot-member table:name="Hermana" table:display="true" table:show-details="true"/>
                <table:data-pilot-member table:name="Historia De Un Amor" table:display="true" table:show-details="true"/>
                <table:data-pilot-member table:name="Hotel Victoria" table:display="true" table:show-details="true"/>
                <table:data-pilot-member table:name="Imaginacíon" table:display="true" table:show-details="true"/>
                <table:data-pilot-member table:name="Indiferencia" table:display="true" table:show-details="true"/>
                <table:data-pilot-member table:name="Invierno" table:display="true" table:show-details="true"/>
                <table:data-pilot-member table:name="Isabelita" table:display="true" table:show-details="true"/>
                <table:data-pilot-member table:name="Junto A Tu Corazón" table:display="true" table:show-details="true"/>
                <table:data-pilot-member table:name="La Abandoné Y No Sabía" table:display="true" table:show-details="true"/>
                <table:data-pilot-member table:name="La Bordadora" table:display="true" table:show-details="true"/>
                <table:data-pilot-member table:name="La Bordona" table:display="true" table:show-details="true"/>
                <table:data-pilot-member table:name="La Calesita" table:display="true" table:show-details="true"/>
                <table:data-pilot-member table:name="La Cumparsita" table:display="true" table:show-details="true"/>
                <table:data-pilot-member table:name="La Tupungatina" table:display="true" table:show-details="true"/>
                <table:data-pilot-member table:name="La Vi Llegar" table:display="true" table:show-details="true"/>
                <table:data-pilot-member table:name="La Vida Me Engañó" table:display="true" table:show-details="true"/>
                <table:data-pilot-member table:name="Lagrimas De Sangre" table:display="true" table:show-details="true"/>
                <table:data-pilot-member table:name="Las Campanas" table:display="true" table:show-details="true"/>
                <table:data-pilot-member table:name="Leyenda Gaucha" table:display="true" table:show-details="true"/>
                <table:data-pilot-member table:name="Lluvia De Abril" table:display="true" table:show-details="true"/>
                <table:data-pilot-member table:name="Lo Vi En Tus Ojos" table:display="true" table:show-details="true"/>
                <table:data-pilot-member table:name="Loca" table:display="true" table:show-details="true"/>
                <table:data-pilot-member table:name="Locura tanguera" table:display="true" table:show-details="true"/>
                <table:data-pilot-member table:name="Los Gitanitos" table:display="true" table:show-details="true"/>
                <table:data-pilot-member table:name="Maldito Tango" table:display="true" table:show-details="true"/>
                <table:data-pilot-member table:name="Malena" table:display="true" table:show-details="true"/>
                <table:data-pilot-member table:name="Mañana Zarpa Un Barco" table:display="true" table:show-details="true"/>
                <table:data-pilot-member table:name="Mandria" table:display="true" table:show-details="true"/>
                <table:data-pilot-member table:name="Mano A Mano" table:display="true" table:show-details="true"/>
                <table:data-pilot-member table:name="Maquillaje" table:display="true" table:show-details="true"/>
                <table:data-pilot-member table:name="Maria" table:display="true" table:show-details="true"/>
                <table:data-pilot-member table:name="Marinero" table:display="true" table:show-details="true"/>
                <table:data-pilot-member table:name="Mariposa" table:display="true" table:show-details="true"/>
                <table:data-pilot-member table:name="Mascarita" table:display="true" table:show-details="true"/>
                <table:data-pilot-member table:name="Me Voy A Baraja" table:display="true" table:show-details="true"/>
                <table:data-pilot-member table:name="Merceditas" table:display="true" table:show-details="true"/>
                <table:data-pilot-member table:name="Mi Dolor" table:display="true" table:show-details="true"/>
                <table:data-pilot-member table:name="Mi Reflexión" table:display="true" table:show-details="true"/>
                <table:data-pilot-member table:name="Mi Serenata" table:display="true" table:show-details="true"/>
                <table:data-pilot-member table:name="Milonga Del Aguatero" table:display="true" table:show-details="true"/>
                <table:data-pilot-member table:name="Milonga Sentimental" table:display="true" table:show-details="true"/>
                <table:data-pilot-member table:name="Mimosa" table:display="true" table:show-details="true"/>
                <table:data-pilot-member table:name="Muchacho" table:display="true" table:show-details="true"/>
                <table:data-pilot-member table:name="NA" table:display="true" table:show-details="true"/>
                <table:data-pilot-member table:name="Nada" table:display="true" table:show-details="true"/>
                <table:data-pilot-member table:name="Nada Más" table:display="true" table:show-details="true"/>
                <table:data-pilot-member table:name="No Hay Tierra Como La Mia" table:display="true" table:show-details="true"/>
                <table:data-pilot-member table:name="No Le Digas Que La Quiero" table:display="true" table:show-details="true"/>
                <table:data-pilot-member table:name="No Te Apures Carablanca" table:display="true" table:show-details="true"/>
                <table:data-pilot-member table:name="No Te Olvides De Mi Corazón" table:display="true" table:show-details="true"/>
                <table:data-pilot-member table:name="Nochero Soy" table:display="true" table:show-details="true"/>
                <table:data-pilot-member table:name="Nunca Tuvo Novio" table:display="true" table:show-details="true"/>
                <table:data-pilot-member table:name="Oblivion" table:display="true" table:show-details="true"/>
                <table:data-pilot-member table:name="Oigo Tu Voz" table:display="true" table:show-details="true"/>
                <table:data-pilot-member table:name="Ojos Lindos Y Mentirosos" table:display="true" table:show-details="true"/>
                <table:data-pilot-member table:name="Ojos Negros" table:display="true" table:show-details="true"/>
                <table:data-pilot-member table:name="Ojos Negros Que Fascinan" table:display="true" table:show-details="true"/>
                <table:data-pilot-member table:name="Orillas Del Plata" table:display="true" table:show-details="true"/>
                <table:data-pilot-member table:name="Otra Vez" table:display="true" table:show-details="true"/>
                <table:data-pilot-member table:name="Paciencia" table:display="true" table:show-details="true"/>
                <table:data-pilot-member table:name="Paisaje" table:display="true" table:show-details="true"/>
                <table:data-pilot-member table:name="Para Qué Te Quiero Tanto" table:display="true" table:show-details="true"/>
                <table:data-pilot-member table:name="Para Tí Madre" table:display="true" table:show-details="true"/>
                <table:data-pilot-member table:name="Pasional" table:display="true" table:show-details="true"/>
                <table:data-pilot-member table:name="Patético" table:display="true" table:show-details="true"/>
                <table:data-pilot-member table:name="Pavadita" table:display="true" table:show-details="true"/>
                <table:data-pilot-member table:name="Pénsalo bien" table:display="true" table:show-details="true"/>
                <table:data-pilot-member table:name="Pero Yo Sé" table:display="true" table:show-details="true"/>
                <table:data-pilot-member table:name="Pescadores De Perlas" table:display="true" table:show-details="true"/>
                <table:data-pilot-member table:name="Pocas Palabras" table:display="true" table:show-details="true"/>
                <table:data-pilot-member table:name="Poema" table:display="true" table:show-details="true"/>
                <table:data-pilot-member table:name="Por Un Beso De Amor" table:display="true" table:show-details="true"/>
                <table:data-pilot-member table:name="Porteñisimo" table:display="true" table:show-details="true"/>
                <table:data-pilot-member table:name="Porteñísimo" table:display="true" table:show-details="true"/>
                <table:data-pilot-member table:name="Pura Clase" table:display="true" table:show-details="true"/>
                <table:data-pilot-member table:name="Qué Falta Que Me Hacés" table:display="true" table:show-details="true"/>
                <table:data-pilot-member table:name="Que Nunca Me Falte" table:display="true" table:show-details="true"/>
                <table:data-pilot-member table:name="Que Ranada" table:display="true" table:show-details="true"/>
                <table:data-pilot-member table:name="Qué Te Importa Que Te Llore" table:display="true" table:show-details="true"/>
                <table:data-pilot-member table:name="Quiero Verte Una Vez Mas" table:display="true" table:show-details="true"/>
                <table:data-pilot-member table:name="Recien" table:display="true" table:show-details="true"/>
                <table:data-pilot-member table:name="Recién" table:display="true" table:show-details="true"/>
                <table:data-pilot-member table:name="Recuerdo" table:display="true" table:show-details="true"/>
                <table:data-pilot-member table:name="Remembranza" table:display="true" table:show-details="true"/>
                <table:data-pilot-member table:name="Responso" table:display="true" table:show-details="true"/>
                <table:data-pilot-member table:name="Rien Que Nous Deux" table:display="true" table:show-details="true"/>
                <table:data-pilot-member table:name="Romántica mujer" table:display="true" table:show-details="true"/>
                <table:data-pilot-member table:name="Rosamel" table:display="true" table:show-details="true"/>
                <table:data-pilot-member table:name="Saca Chispas" table:display="true" table:show-details="true"/>
                <table:data-pilot-member table:name="Sangre De Mi Sangre" table:display="true" table:show-details="true"/>
                <table:data-pilot-member table:name="Santa Milonguita" table:display="true" table:show-details="true"/>
                <table:data-pilot-member table:name="Se Dice De Mí" table:display="true" table:show-details="true"/>
                <table:data-pilot-member table:name="Secreto" table:display="true" table:show-details="true"/>
                <table:data-pilot-member table:name="Senda De Amor" table:display="true" table:show-details="true"/>
                <table:data-pilot-member table:name="Si No Estuvieras Tú" table:display="true" table:show-details="true"/>
                <table:data-pilot-member table:name="Silueta Porteña" table:display="true" table:show-details="true"/>
                <table:data-pilot-member table:name="Sin Palabras" table:display="true" table:show-details="true"/>
                <table:data-pilot-member table:name="Sinsabor" table:display="true" table:show-details="true"/>
                <table:data-pilot-member table:name="Sollozos" table:display="true" table:show-details="true"/>
                <table:data-pilot-member table:name="Son Nefes" table:display="true" table:show-details="true"/>
                <table:data-pilot-member table:name="Soñar Y Nada Mas" table:display="true" table:show-details="true"/>
                <table:data-pilot-member table:name="Soñar Y Nada Más" table:display="true" table:show-details="true"/>
                <table:data-pilot-member table:name="Soy Un Arlequin" table:display="true" table:show-details="true"/>
                <table:data-pilot-member table:name="Sueña" table:display="true" table:show-details="true"/>
                <table:data-pilot-member table:name="Sur" table:display="true" table:show-details="true"/>
                <table:data-pilot-member table:name="Tal Vez Será Su Voz" table:display="true" table:show-details="true"/>
                <table:data-pilot-member table:name="Te Aconsejo Que Me Olvides" table:display="true" table:show-details="true"/>
                <table:data-pilot-member table:name="Te Quiero Todavia" table:display="true" table:show-details="true"/>
                <table:data-pilot-member table:name="Temo" table:display="true" table:show-details="true"/>
                <table:data-pilot-member table:name="Tierra Querida" table:display="true" table:show-details="true"/>
                <table:data-pilot-member table:name="Tigre Viejo" table:display="true" table:show-details="true"/>
                <table:data-pilot-member table:name="Toda Una Vida" table:display="true" table:show-details="true"/>
                <table:data-pilot-member table:name="Todo" table:display="true" table:show-details="true"/>
                <table:data-pilot-member table:name="Todo Es Amor" table:display="true" table:show-details="true"/>
                <table:data-pilot-member table:name="Tormenta" table:display="true" table:show-details="true"/>
                <table:data-pilot-member table:name="Tres Esquinas" table:display="true" table:show-details="true"/>
                <table:data-pilot-member table:name="Tristeza De Un Doble A" table:display="true" table:show-details="true"/>
                <table:data-pilot-member table:name="Tu Voz" table:display="true" table:show-details="true"/>
                <table:data-pilot-member table:name="Tú, El Cielo Y Tú" table:display="true" table:show-details="true"/>
                <table:data-pilot-member table:name="Tus Labios Me Diran" table:display="true" table:show-details="true"/>
                <table:data-pilot-member table:name="Tus Palabras Y La Noche" table:display="true" table:show-details="true"/>
                <table:data-pilot-member table:name="Un Dilema" table:display="true" table:show-details="true"/>
                <table:data-pilot-member table:name="Un Infierno" table:display="true" table:show-details="true"/>
                <table:data-pilot-member table:name="Un Lamento" table:display="true" table:show-details="true"/>
                <table:data-pilot-member table:name="Un Reproche" table:display="true" table:show-details="true"/>
                <table:data-pilot-member table:name="Una Carta" table:display="true" table:show-details="true"/>
                <table:data-pilot-member table:name="Una Vez (Carlos Marcucci - Lito Bayardo)" table:display="true" table:show-details="true"/>
                <table:data-pilot-member table:name="Una Vez (Osvaldo Pugliese - Cátulo Castillo)" table:display="true" table:show-details="true"/>
                <table:data-pilot-member table:name="Viborita" table:display="true" table:show-details="true"/>
                <table:data-pilot-member table:name="Viejo Portón" table:display="true" table:show-details="true"/>
                <table:data-pilot-member table:name="Viento Norte" table:display="true" table:show-details="true"/>
                <table:data-pilot-member table:name="Violetas" table:display="true" table:show-details="true"/>
                <table:data-pilot-member table:name="Vuelves" table:display="true" table:show-details="true"/>
                <table:data-pilot-member table:name="Y La Perdi" table:display="true" table:show-details="true"/>
                <table:data-pilot-member table:name="Y Todavia Te Quiero" table:display="true" table:show-details="true"/>
                <table:data-pilot-member table:name="Ya Lo Ves" table:display="true" table:show-details="true"/>
                <table:data-pilot-member table:name="Yo" table:display="true" table:show-details="true"/>
                <table:data-pilot-member table:name="Yo No Sé Por Que Razón" table:display="true" table:show-details="true"/>
                <table:data-pilot-member table:name="Yo No Sé Porqué Te Quiero" table:display="true" table:show-details="true"/>
                <table:data-pilot-member table:name="Yuyo Bruj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Singers.A1:Singers.B91" table:buttons="Singers.A1 Singers.A90" table:drill-down-on-double-click="false">
          <table:source-cell-range table:cell-range-address="Listing.C3:Listing.C400"/>
          <table:data-pilot-field table:source-field-name="Données" table:orientation="column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Singer" table:orientation="row" table:used-hierarchy="0" table:function="auto">
            <table:data-pilot-level table:show-empty="false" calcext:repeat-item-labels="false">
              <table:data-pilot-members>
                <table:data-pilot-member table:name="Adolfo Rivas, Raúl Aldao" table:display="true" table:show-details="true"/>
                <table:data-pilot-member table:name="Agustín Irusta" table:display="true" table:show-details="true"/>
                <table:data-pilot-member table:name="Agustín Volpe" table:display="true" table:show-details="true"/>
                <table:data-pilot-member table:name="Alberto Amor" table:display="true" table:show-details="true"/>
                <table:data-pilot-member table:name="Alberto Carol" table:display="true" table:show-details="true"/>
                <table:data-pilot-member table:name="Alberto Castillo" table:display="true" table:show-details="true"/>
                <table:data-pilot-member table:name="Alberto Diale" table:display="true" table:show-details="true"/>
                <table:data-pilot-member table:name="Alberto Echagüe" table:display="true" table:show-details="true"/>
                <table:data-pilot-member table:name="Alberto Marino" table:display="true" table:show-details="true"/>
                <table:data-pilot-member table:name="Alberto Morán" table:display="true" table:show-details="true"/>
                <table:data-pilot-member table:name="Alberto Morel" table:display="true" table:show-details="true"/>
                <table:data-pilot-member table:name="Alberto Podestá" table:display="true" table:show-details="true"/>
                <table:data-pilot-member table:name="Alfredo Rojas" table:display="true" table:show-details="true"/>
                <table:data-pilot-member table:name="Andrés Falgás" table:display="true" table:show-details="true"/>
                <table:data-pilot-member table:name="Ángel Ramos, Ernesto Famá" table:display="true" table:show-details="true"/>
                <table:data-pilot-member table:name="Angel Vargas" table:display="true" table:show-details="true"/>
                <table:data-pilot-member table:name="Armando Guerrico" table:display="true" table:show-details="true"/>
                <table:data-pilot-member table:name="Armando Laborde" table:display="true" table:show-details="true"/>
                <table:data-pilot-member table:name="Armando Moreno" table:display="true" table:show-details="true"/>
                <table:data-pilot-member table:name="Carlos A. Varela" table:display="true" table:show-details="true"/>
                <table:data-pilot-member table:name="Carlos Acuña" table:display="true" table:show-details="true"/>
                <table:data-pilot-member table:name="Carlos Almagro" table:display="true" table:show-details="true"/>
                <table:data-pilot-member table:name="Carlos Barrios" table:display="true" table:show-details="true"/>
                <table:data-pilot-member table:name="Carlos Dante, Julio Martel" table:display="true" table:show-details="true"/>
                <table:data-pilot-member table:name="Carlos Galarce" table:display="true" table:show-details="true"/>
                <table:data-pilot-member table:name="Carlos Roldán" table:display="true" table:show-details="true"/>
                <table:data-pilot-member table:name="Carlos Vidal" table:display="true" table:show-details="true"/>
                <table:data-pilot-member table:name="Charlo" table:display="true" table:show-details="true"/>
                <table:data-pilot-member table:name="Edmundo Rivero" table:display="true" table:show-details="true"/>
                <table:data-pilot-member table:name="Eduardo Adrián" table:display="true" table:show-details="true"/>
                <table:data-pilot-member table:name="Eduardo Adrián, Carlos Roldán" table:display="true" table:show-details="true"/>
                <table:data-pilot-member table:name="Enrique Campos" table:display="true" table:show-details="true"/>
                <table:data-pilot-member table:name="Enrique Carbel" table:display="true" table:show-details="true"/>
                <table:data-pilot-member table:name="Enzo Valentino" table:display="true" table:show-details="true"/>
                <table:data-pilot-member table:name="Ernesto Famá" table:display="true" table:show-details="true"/>
                <table:data-pilot-member table:name="Fernando Díaz" table:display="true" table:show-details="true"/>
                <table:data-pilot-member table:name="Floreal Ruiz" table:display="true" table:show-details="true"/>
                <table:data-pilot-member table:name="Francisco Fiorentino" table:display="true" table:show-details="true"/>
                <table:data-pilot-member table:name="Guillermo Rico" table:display="true" table:show-details="true"/>
                <table:data-pilot-member table:name="Héctor Mauré" table:display="true" table:show-details="true"/>
                <table:data-pilot-member table:name="Héctor Pacheco" table:display="true" table:show-details="true"/>
                <table:data-pilot-member table:name="Horacio Lagos" table:display="true" table:show-details="true"/>
                <table:data-pilot-member table:name="Horacio Lagos, Lita Morales" table:display="true" table:show-details="true"/>
                <table:data-pilot-member table:name="Horacio Lagos, Lita Morales, Romeo Gavioli" table:display="true" table:show-details="true"/>
                <table:data-pilot-member table:name="Horacio Lagos, Lita Morales, Romeo Gavioli " table:display="true" table:show-details="true"/>
                <table:data-pilot-member table:name="Hugo Duval" table:display="true" table:show-details="true"/>
                <table:data-pilot-member table:name="Ibrahim Özgür" table:display="true" table:show-details="true"/>
                <table:data-pilot-member table:name="Instrumental" table:display="true" table:show-details="true"/>
                <table:data-pilot-member table:name="Jorge Durán" table:display="true" table:show-details="true"/>
                <table:data-pilot-member table:name="Jorge Maciel" table:display="true" table:show-details="true"/>
                <table:data-pilot-member table:name="Jorge Omar" table:display="true" table:show-details="true"/>
                <table:data-pilot-member table:name="Jorge Ortiz" table:display="true" table:show-details="true"/>
                <table:data-pilot-member table:name="Jorge Valdéz" table:display="true" table:show-details="true"/>
                <table:data-pilot-member table:name="Juan Carlos Cáceres" table:display="true" table:show-details="true"/>
                <table:data-pilot-member table:name="Juan Carlos Casas" table:display="true" table:show-details="true"/>
                <table:data-pilot-member table:name="Juan Carlos Godoy" table:display="true" table:show-details="true"/>
                <table:data-pilot-member table:name="Juan Carlos Godoy " table:display="true" table:show-details="true"/>
                <table:data-pilot-member table:name="Juan Carlos Miranda" table:display="true" table:show-details="true"/>
                <table:data-pilot-member table:name="Julián Centeya" table:display="true" table:show-details="true"/>
                <table:data-pilot-member table:name="Julio De Caro" table:display="true" table:show-details="true"/>
                <table:data-pilot-member table:name="Libertad Lamarque" table:display="true" table:show-details="true"/>
                <table:data-pilot-member table:name="Lita Morales, Romeo Gavioli" table:display="true" table:show-details="true"/>
                <table:data-pilot-member table:name="Luis Díaz" table:display="true" table:show-details="true"/>
                <table:data-pilot-member table:name="Luis Roca" table:display="true" table:show-details="true"/>
                <table:data-pilot-member table:name="Mario Pomar" table:display="true" table:show-details="true"/>
                <table:data-pilot-member table:name="Mario Pomar " table:display="true" table:show-details="true"/>
                <table:data-pilot-member table:name="Mercedes Serrano" table:display="true" table:show-details="true"/>
                <table:data-pilot-member table:name="NA" table:display="true" table:show-details="true"/>
                <table:data-pilot-member table:name="Nina Miranda" table:display="true" table:show-details="true"/>
                <table:data-pilot-member table:name="Orlando Medina" table:display="true" table:show-details="true"/>
                <table:data-pilot-member table:name="Ortega Del Cerro" table:display="true" table:show-details="true"/>
                <table:data-pilot-member table:name="Oscar Larroca" table:display="true" table:show-details="true"/>
                <table:data-pilot-member table:name="Oscar Serpa" table:display="true" table:show-details="true"/>
                <table:data-pilot-member table:name="Osvaldo Ramos" table:display="true" table:show-details="true"/>
                <table:data-pilot-member table:name="Pedro Lauga" table:display="true" table:show-details="true"/>
                <table:data-pilot-member table:name="Raúl Berón" table:display="true" table:show-details="true"/>
                <table:data-pilot-member table:name="Raúl Iriarte" table:display="true" table:show-details="true"/>
                <table:data-pilot-member table:name="Raúl Sanders" table:display="true" table:show-details="true"/>
                <table:data-pilot-member table:name="Ricardo Ruiz" table:display="true" table:show-details="true"/>
                <table:data-pilot-member table:name="Roberto Chanel" table:display="true" table:show-details="true"/>
                <table:data-pilot-member table:name="Roberto Florio" table:display="true" table:show-details="true"/>
                <table:data-pilot-member table:name="Roberto Maida" table:display="true" table:show-details="true"/>
                <table:data-pilot-member table:name="Roberto Ray" table:display="true" table:show-details="true"/>
                <table:data-pilot-member table:name="Roberto Rufino" table:display="true" table:show-details="true"/>
                <table:data-pilot-member table:name="Rodolfo Lesica" table:display="true" table:show-details="true"/>
                <table:data-pilot-member table:name="Tania" table:display="true" table:show-details="true"/>
                <table:data-pilot-member table:name="Teofilo Ibañez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inger" table:orientation="data" table:used-hierarchy="0" table:function="count">
            <table:data-pilot-level table:show-empty="false" calcext:repeat-item-labels="false">
              <table:data-pilot-members>
                <table:data-pilot-member table:name="Adolfo Rivas, Raúl Aldao" table:display="true" table:show-details="true"/>
                <table:data-pilot-member table:name="Agustín Irusta" table:display="true" table:show-details="true"/>
                <table:data-pilot-member table:name="Agustín Volpe" table:display="true" table:show-details="true"/>
                <table:data-pilot-member table:name="Alberto Amor" table:display="true" table:show-details="true"/>
                <table:data-pilot-member table:name="Alberto Carol" table:display="true" table:show-details="true"/>
                <table:data-pilot-member table:name="Alberto Castillo" table:display="true" table:show-details="true"/>
                <table:data-pilot-member table:name="Alberto Diale" table:display="true" table:show-details="true"/>
                <table:data-pilot-member table:name="Alberto Echagüe" table:display="true" table:show-details="true"/>
                <table:data-pilot-member table:name="Alberto Marino" table:display="true" table:show-details="true"/>
                <table:data-pilot-member table:name="Alberto Morán" table:display="true" table:show-details="true"/>
                <table:data-pilot-member table:name="Alberto Morel" table:display="true" table:show-details="true"/>
                <table:data-pilot-member table:name="Alberto Podestá" table:display="true" table:show-details="true"/>
                <table:data-pilot-member table:name="Alfredo Rojas" table:display="true" table:show-details="true"/>
                <table:data-pilot-member table:name="Andrés Falgás" table:display="true" table:show-details="true"/>
                <table:data-pilot-member table:name="Ángel Ramos, Ernesto Famá" table:display="true" table:show-details="true"/>
                <table:data-pilot-member table:name="Angel Vargas" table:display="true" table:show-details="true"/>
                <table:data-pilot-member table:name="Armando Guerrico" table:display="true" table:show-details="true"/>
                <table:data-pilot-member table:name="Armando Laborde" table:display="true" table:show-details="true"/>
                <table:data-pilot-member table:name="Armando Moreno" table:display="true" table:show-details="true"/>
                <table:data-pilot-member table:name="Carlos A. Varela" table:display="true" table:show-details="true"/>
                <table:data-pilot-member table:name="Carlos Acuña" table:display="true" table:show-details="true"/>
                <table:data-pilot-member table:name="Carlos Almagro" table:display="true" table:show-details="true"/>
                <table:data-pilot-member table:name="Carlos Barrios" table:display="true" table:show-details="true"/>
                <table:data-pilot-member table:name="Carlos Dante, Julio Martel" table:display="true" table:show-details="true"/>
                <table:data-pilot-member table:name="Carlos Galarce" table:display="true" table:show-details="true"/>
                <table:data-pilot-member table:name="Carlos Roldán" table:display="true" table:show-details="true"/>
                <table:data-pilot-member table:name="Carlos Vidal" table:display="true" table:show-details="true"/>
                <table:data-pilot-member table:name="Charlo" table:display="true" table:show-details="true"/>
                <table:data-pilot-member table:name="Edmundo Rivero" table:display="true" table:show-details="true"/>
                <table:data-pilot-member table:name="Eduardo Adrián" table:display="true" table:show-details="true"/>
                <table:data-pilot-member table:name="Eduardo Adrián, Carlos Roldán" table:display="true" table:show-details="true"/>
                <table:data-pilot-member table:name="Enrique Campos" table:display="true" table:show-details="true"/>
                <table:data-pilot-member table:name="Enrique Carbel" table:display="true" table:show-details="true"/>
                <table:data-pilot-member table:name="Enzo Valentino" table:display="true" table:show-details="true"/>
                <table:data-pilot-member table:name="Ernesto Famá" table:display="true" table:show-details="true"/>
                <table:data-pilot-member table:name="Fernando Díaz" table:display="true" table:show-details="true"/>
                <table:data-pilot-member table:name="Floreal Ruiz" table:display="true" table:show-details="true"/>
                <table:data-pilot-member table:name="Francisco Fiorentino" table:display="true" table:show-details="true"/>
                <table:data-pilot-member table:name="Guillermo Rico" table:display="true" table:show-details="true"/>
                <table:data-pilot-member table:name="Héctor Mauré" table:display="true" table:show-details="true"/>
                <table:data-pilot-member table:name="Héctor Pacheco" table:display="true" table:show-details="true"/>
                <table:data-pilot-member table:name="Horacio Lagos" table:display="true" table:show-details="true"/>
                <table:data-pilot-member table:name="Horacio Lagos, Lita Morales" table:display="true" table:show-details="true"/>
                <table:data-pilot-member table:name="Horacio Lagos, Lita Morales, Romeo Gavioli" table:display="true" table:show-details="true"/>
                <table:data-pilot-member table:name="Horacio Lagos, Lita Morales, Romeo Gavioli " table:display="true" table:show-details="true"/>
                <table:data-pilot-member table:name="Hugo Duval" table:display="true" table:show-details="true"/>
                <table:data-pilot-member table:name="Ibrahim Özgür" table:display="true" table:show-details="true"/>
                <table:data-pilot-member table:name="Instrumental" table:display="true" table:show-details="true"/>
                <table:data-pilot-member table:name="Jorge Durán" table:display="true" table:show-details="true"/>
                <table:data-pilot-member table:name="Jorge Maciel" table:display="true" table:show-details="true"/>
                <table:data-pilot-member table:name="Jorge Omar" table:display="true" table:show-details="true"/>
                <table:data-pilot-member table:name="Jorge Ortiz" table:display="true" table:show-details="true"/>
                <table:data-pilot-member table:name="Jorge Valdéz" table:display="true" table:show-details="true"/>
                <table:data-pilot-member table:name="Juan Carlos Cáceres" table:display="true" table:show-details="true"/>
                <table:data-pilot-member table:name="Juan Carlos Casas" table:display="true" table:show-details="true"/>
                <table:data-pilot-member table:name="Juan Carlos Godoy" table:display="true" table:show-details="true"/>
                <table:data-pilot-member table:name="Juan Carlos Godoy " table:display="true" table:show-details="true"/>
                <table:data-pilot-member table:name="Juan Carlos Miranda" table:display="true" table:show-details="true"/>
                <table:data-pilot-member table:name="Julián Centeya" table:display="true" table:show-details="true"/>
                <table:data-pilot-member table:name="Julio De Caro" table:display="true" table:show-details="true"/>
                <table:data-pilot-member table:name="Libertad Lamarque" table:display="true" table:show-details="true"/>
                <table:data-pilot-member table:name="Lita Morales, Romeo Gavioli" table:display="true" table:show-details="true"/>
                <table:data-pilot-member table:name="Luis Díaz" table:display="true" table:show-details="true"/>
                <table:data-pilot-member table:name="Luis Roca" table:display="true" table:show-details="true"/>
                <table:data-pilot-member table:name="Mario Pomar" table:display="true" table:show-details="true"/>
                <table:data-pilot-member table:name="Mario Pomar " table:display="true" table:show-details="true"/>
                <table:data-pilot-member table:name="Mercedes Serrano" table:display="true" table:show-details="true"/>
                <table:data-pilot-member table:name="NA" table:display="true" table:show-details="true"/>
                <table:data-pilot-member table:name="Nina Miranda" table:display="true" table:show-details="true"/>
                <table:data-pilot-member table:name="Orlando Medina" table:display="true" table:show-details="true"/>
                <table:data-pilot-member table:name="Ortega Del Cerro" table:display="true" table:show-details="true"/>
                <table:data-pilot-member table:name="Oscar Larroca" table:display="true" table:show-details="true"/>
                <table:data-pilot-member table:name="Oscar Serpa" table:display="true" table:show-details="true"/>
                <table:data-pilot-member table:name="Osvaldo Ramos" table:display="true" table:show-details="true"/>
                <table:data-pilot-member table:name="Pedro Lauga" table:display="true" table:show-details="true"/>
                <table:data-pilot-member table:name="Raúl Berón" table:display="true" table:show-details="true"/>
                <table:data-pilot-member table:name="Raúl Iriarte" table:display="true" table:show-details="true"/>
                <table:data-pilot-member table:name="Raúl Sanders" table:display="true" table:show-details="true"/>
                <table:data-pilot-member table:name="Ricardo Ruiz" table:display="true" table:show-details="true"/>
                <table:data-pilot-member table:name="Roberto Chanel" table:display="true" table:show-details="true"/>
                <table:data-pilot-member table:name="Roberto Florio" table:display="true" table:show-details="true"/>
                <table:data-pilot-member table:name="Roberto Maida" table:display="true" table:show-details="true"/>
                <table:data-pilot-member table:name="Roberto Ray" table:display="true" table:show-details="true"/>
                <table:data-pilot-member table:name="Roberto Rufino" table:display="true" table:show-details="true"/>
                <table:data-pilot-member table:name="Rodolfo Lesica" table:display="true" table:show-details="true"/>
                <table:data-pilot-member table:name="Tania" table:display="true" table:show-details="true"/>
                <table:data-pilot-member table:name="Teofilo Ibañez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Listing.B3:Listing.B3" table:buttons="" table:identify-categories="true" table:show-filter-button="false" table:drill-down-on-double-click="false">
          <table:source-cell-range table:cell-range-address="Genre.A1:Genre.A27"/>
          <table:data-pilot-field table:source-field-name="Données" table:orientation="column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3">00/00/0000</text:date>, <text:time style:data-style-name="N2" text:time-value="19:39:43.3833204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6:45:20.914040953</meta:creation-date>
    <dc:date>2016-12-23T19:41:41.949086735</dc:date>
    <meta:editing-duration>PT6H4M56S</meta:editing-duration>
    <meta:editing-cycles>19</meta:editing-cycles>
    <meta:generator>LibreOffice/5.0.5.2$Linux_X86_64 LibreOffice_project/00m0$Build-2</meta:generator>
    <meta:document-statistic meta:table-count="5" meta:cell-count="275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1.305cm" svg:height="20.826cm" xlink:href=".." xlink:type="simple" chart:class="chart:bar" chart:style-name="ch1">
        <chart:legend chart:legend-position="end" svg:x="38.962cm" svg:y="10.114cm" style:legend-expansion="high" chart:style-name="ch2"/>
        <chart:plot-area chart:style-name="ch3" table:cell-range-address="Orquestas.A3:Orquestas.B47" chart:data-source-has-labels="column" svg:x="0.826cm" svg:y="0.416cm" svg:width="37.31cm" svg:height="19.994cm">
          <chartooo:coordinate-region svg:x="2.204cm" svg:y="0.416cm" svg:width="35.932cm" svg:height="15.971cm"/>
          <chart:axis chart:dimension="x" chart:name="primary-x" chart:style-name="ch4" chartooo:axis-type="auto">
            <chartooo:date-scale/>
            <chart:categories table:cell-range-address="Orquestas.A3:Orquestas.A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Orquestas.B3:Orquestas.B47" chart:class="chart:bar">
            <chart:data-point chart:repeated="4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Juan D'Arienzo</text:p>
                <draw:g>
                  <svg:desc>Orquestas.A3:Orquestas.A47</svg:desc>
                </draw:g>
              </table:table-cell>
              <table:table-cell office:value-type="float" office:value="48">
                <text:p>48</text:p>
                <draw:g>
                  <svg:desc>Orquestas.B3:Orquestas.B47</svg:desc>
                </draw:g>
              </table:table-cell>
            </table:table-row>
            <table:table-row>
              <table:table-cell office:value-type="string">
                <text:p>Francisco Canaro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Osvaldo Pugliese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Aníbal Troilo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Orquesta Tipica Victor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dolfo Biagi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Carlos Di Sarli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Miguel Caló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NA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Osvaldo Fresedo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Simbolo Osmar Maderna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ngel D'Agostino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Edgardo Donato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Alfredo De Angelis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Domingo Federico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Lucio Demare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edro Laurenz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icardo Tanturi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Enrique Rodriguez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Francisco Lomuto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Fulvio Salamanca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stor Piazzolla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éctor Varel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Hugo Diaz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Julio De Caro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berto Firp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ngel Varga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Quintin Verdu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gesilao Ferrazzan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lberto Castill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lfredo Zittaross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onato Ricciatt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nrique Mario Francin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nrique Santos Discepol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lorindo Sasson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oyenech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brahim Özgü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ean Raphae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osé Garci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uan Carlos Cacere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uan Cedro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uan Deambroggio "Bachicha"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a Tubatang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bertad Lamarqu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uis Petrucelli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2.663cm" svg:height="38.064cm" xlink:href=".." xlink:type="simple" chart:class="chart:bar" chart:style-name="ch1">
        <chart:legend chart:legend-position="end" svg:x="40.32cm" svg:y="18.733cm" style:legend-expansion="high" chart:style-name="ch2"/>
        <chart:plot-area chart:style-name="ch3" table:cell-range-address="Tracks.A3:Tracks.B55" chart:data-source-has-labels="column" svg:x="2.469cm" svg:y="2.236cm" svg:width="33.671cm" svg:height="27.471cm">
          <chartooo:coordinate-region svg:x="3.09cm" svg:y="2.435cm" svg:width="33.05cm" svg:height="21.896cm"/>
          <chart:axis chart:dimension="x" chart:name="primary-x" chart:style-name="ch4" chartooo:axis-type="auto">
            <chartooo:date-scale/>
            <chart:categories table:cell-range-address="Tracks.A3:Tracks.A5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racks.B3:Tracks.B55" chart:class="chart:bar">
            <chart:data-point chart:repeated="5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NA</text:p>
                <draw:g>
                  <svg:desc>Tracks.A3:Tracks.A55</svg:desc>
                </draw:g>
              </table:table-cell>
              <table:table-cell office:value-type="float" office:value="43">
                <text:p>43</text:p>
                <draw:g>
                  <svg:desc>Tracks.B3:Tracks.B55</svg:desc>
                </draw:g>
              </table:table-cell>
            </table:table-row>
            <table:table-row>
              <table:table-cell office:value-type="string">
                <text:p>Merceditas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oema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Invierno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Buscándote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No Te Apures Carablanca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Todo Es Amor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Una Vez (Carlos Marcucci - Lito Bayardo)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afé Domínguez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oquet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ualquier Cos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Esta Noche De Lun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o Vi En Tus Ojo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ad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acienci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emembranz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Viento Nort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diós Corazó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nsieda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arnaval De Mi Barri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hau Pinel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orazó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l Adió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l Puntaz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Hasta Siempre Amor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as Campana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ndri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blivio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asional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orteñisim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in Palabra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ú, El Cielo Y Tú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Una Vez (Osvaldo Pugliese - Cátulo Castillo)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marra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fé De Los Angelito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scabelit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errotad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l Flet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l Lloro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n Esta Tarde Gri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ntre Tu Amor Y Mi Amor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uey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uimo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Historia De Un Amor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Hotel Victori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Indiferenci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i Dolor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ilonga Del Aguater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imos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ada Má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igo Tu Voz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jos Negros Que Fasci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Quiero Verte Una Vez Mas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4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02cm" svg:height="17.326cm" xlink:href=".." xlink:type="simple" chart:class="chart:circle" chart:style-name="ch1">
        <chart:legend chart:legend-position="end" svg:x="22.074cm" svg:y="7.617cm" style:legend-expansion="high" chart:style-name="ch2"/>
        <chart:plot-area chart:style-name="ch3" table:cell-range-address="Genre.A2:Genre.B5" chart:data-source-has-labels="column" svg:x="0.48cm" svg:y="0.346cm" svg:width="21.114cm" svg:height="16.634cm">
          <chartooo:coordinate-region svg:x="2.72cm" svg:y="0.347cm" svg:width="16.633cm" svg:height="16.633cm"/>
          <chart:axis chart:dimension="x" chart:name="primary-x" chart:style-name="ch4" chartooo:axis-type="auto">
            <chartooo:date-scale/>
            <chart:categories table:cell-range-address="Genre.A2:Genre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enre.B2:Genre.B5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Milonga</text:p>
                <draw:g>
                  <svg:desc>Genre.A2:Genre.A5</svg:desc>
                </draw:g>
              </table:table-cell>
              <table:table-cell office:value-type="float" office:value="13">
                <text:p>13</text:p>
                <draw:g>
                  <svg:desc>Genre.B2:Genre.B5</svg:desc>
                </draw:g>
              </table:table-cell>
            </table:table-row>
            <table:table-row>
              <table:table-cell office:value-type="string">
                <text:p>NA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Tango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Vals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Linux_X86_64 LibreOffice_project/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4.001cm" svg:height="18.462cm" xlink:href=".." xlink:type="simple" chart:class="chart:bar" chart:style-name="ch1">
        <chart:legend chart:legend-position="end" svg:x="31.658cm" svg:y="8.932cm" style:legend-expansion="high" chart:style-name="ch2"/>
        <chart:plot-area chart:style-name="ch3" table:cell-range-address="Singers.A3:Singers.B50" chart:data-source-has-labels="column" svg:x="0.68cm" svg:y="0.369cm" svg:width="30.298cm" svg:height="17.724cm">
          <chartooo:coordinate-region svg:x="1.881cm" svg:y="0.369cm" svg:width="29.097cm" svg:height="12.223cm"/>
          <chart:axis chart:dimension="x" chart:name="primary-x" chart:style-name="ch4" chartooo:axis-type="auto">
            <chartooo:date-scale/>
            <chart:categories table:cell-range-address="Singers.A3:Singers.A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ingers.B3:Singers.B50" chart:class="chart:bar">
            <chart:data-point chart:repeated="4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Instrumental</text:p>
                <draw:g>
                  <svg:desc>Singers.A3:Singers.A50</svg:desc>
                </draw:g>
              </table:table-cell>
              <table:table-cell office:value-type="float" office:value="66">
                <text:p>66</text:p>
                <draw:g>
                  <svg:desc>Singers.B3:Singers.B50</svg:desc>
                </draw:g>
              </table:table-cell>
            </table:table-row>
            <table:table-row>
              <table:table-cell office:value-type="string">
                <text:p>NA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Roberto Maida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Alberto Podestá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ancisco Fiorentino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Adolfo Rivas, Raúl Aldao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lberto Echagüe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Hugo Duval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Jorge Maciel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Alberto Marino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Ernesto Famá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Jorge Valdéz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Ortega Del Cerro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lberto Morá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ngel Varga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rmando Moreno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Héctor Mauré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Juan Carlos Miranda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rmando Guerrico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Enzo Valentino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Jorge Ortiz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aúl Iriarte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icardo Ruiz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berto Rufino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lberto Carol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Enrique Campo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Enrique Carbel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Horacio Lago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Julián Centey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berto Morel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rmando Labord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berto Chanel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berto Ray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dolfo Lesic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lberto Amor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lberto Castill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ndrés Falgá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rlos Almagr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rlos Dante, Julio Martel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rlos Roldá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rlos Vidal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Horacio Lagos, Lita Morales, Romeo Gavioli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Jorge Omar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Juan Carlos Casa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Juan Carlos Godo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Julio De Car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rio Pomar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car Serpa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Linux_X86_64 LibreOffice_project/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